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Basic/Standard/DigitaleTools.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2.586cm"/>
    </style:style>
    <style:style style:name="co3" style:family="table-column">
      <style:table-column-properties fo:break-before="auto" style:column-width="2.258cm"/>
    </style:style>
    <style:style style:name="co4" style:family="table-column">
      <style:table-column-properties fo:break-before="auto" style:column-width="0.979cm"/>
    </style:style>
    <style:style style:name="co5" style:family="table-column">
      <style:table-column-properties fo:break-before="auto" style:column-width="2.886cm"/>
    </style:style>
    <style:style style:name="co6" style:family="table-column">
      <style:table-column-properties fo:break-before="auto" style:column-width="2.341cm"/>
    </style:style>
    <style:style style:name="co7" style:family="table-column">
      <style:table-column-properties fo:break-before="auto" style:column-width="2.424cm"/>
    </style:style>
    <style:style style:name="ro1" style:family="table-row">
      <style:table-row-properties style:row-height="0.549cm" fo:break-before="auto" style:use-optimal-row-height="true"/>
    </style:style>
    <style:style style:name="ro2" style:family="table-row">
      <style:table-row-properties style:row-height="0.79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086cm" style:vertical-align="top"/>
    </style:style>
    <style:style style:name="ce5" style:family="table-cell" style:parent-style-name="Default" style:data-style-name="N100">
      <style:table-cell-properties fo:background-color="#dde8cb" style:cell-protect="none" style:print-content="true" style:text-align-source="value-type" style:repeat-content="false" fo:padding="0.086cm" style:vertical-align="top"/>
      <style:paragraph-properties fo:margin-left="0cm"/>
    </style:style>
    <style:style style:name="ce6" style:family="table-cell" style:parent-style-name="Default" style:data-style-name="N100">
      <style:table-cell-properties fo:background-color="#dde8cb" style:cell-protect="none" style:print-content="true" fo:padding="0.086cm" style:vertical-align="top"/>
    </style:style>
    <style:style style:name="ce8" style:family="table-cell" style:parent-style-name="Default" style:data-style-name="N100">
      <style:table-cell-properties fo:background-color="#dde8cb" style:cell-protect="none" style:print-content="true" style:text-align-source="fix" style:repeat-content="false" fo:padding="0.086cm" style:vertical-align="top"/>
      <style:paragraph-properties fo:text-align="start" fo:margin-left="0cm"/>
    </style:style>
    <style:style style:name="ce17" style:family="table-cell" style:parent-style-name="Default" style:data-style-name="N100">
      <style:table-cell-properties fo:padding="0.086cm" style:vertical-align="top"/>
    </style:style>
    <style:style style:name="ce9" style:family="table-cell" style:parent-style-name="Default" style:data-style-name="N100">
      <style:table-cell-properties fo:background-color="transparent" fo:padding="0.086cm" style:vertical-align="top"/>
      <style:text-properties fo:font-weight="bold" style:font-weight-asian="bold" style:font-weight-complex="bold"/>
    </style:style>
    <style:style style:name="ce16" style:family="table-cell" style:parent-style-name="Default" style:data-style-name="N100">
      <style:table-cell-properties fo:padding="0.086cm" style:vertical-align="top"/>
      <style:text-properties fo:font-weight="bold" style:font-weight-asian="bold" style:font-weight-complex="bold"/>
    </style:style>
    <style:style style:name="ce21" style:family="table-cell" style:parent-style-name="Default">
      <style:table-cell-properties fo:padding="0.086cm" style:vertical-align="top"/>
      <style:text-properties fo:font-size="16pt" fo:font-weight="bold" style:font-size-asian="16pt" style:font-weight-asian="bold" style:font-size-complex="16pt" style:font-weight-complex="bold"/>
    </style:style>
    <style:style style:name="ce2" style:family="table-cell" style:parent-style-name="Default">
      <style:table-cell-properties fo:padding="0.086cm" style:vertical-align="top"/>
      <style:text-properties fo:font-weight="bold" style:font-weight-asian="bold" style:font-weight-complex="bold"/>
    </style:style>
    <style:style style:name="ce22" style:family="table-cell" style:parent-style-name="Default">
      <style:table-cell-properties fo:border-bottom="0.74pt solid #000000" fo:wrap-option="wrap" fo:border-left="0.74pt solid #000000" fo:padding="0.086cm" fo:border-right="none" fo:border-top="0.74pt solid #000000" style:vertical-align="top"/>
      <style:text-properties fo:font-weight="bold" style:font-weight-asian="bold" style:font-weight-complex="bold"/>
    </style:style>
    <style:style style:name="ce25" style:family="table-cell" style:parent-style-name="Default" style:data-style-name="N100">
      <style:table-cell-properties fo:border-bottom="0.74pt solid #000000" fo:background-color="#dde8cb" style:cell-protect="none" style:print-content="true" fo:wrap-option="wrap" fo:border-left="0.74pt solid #000000" fo:padding="0.086cm" fo:border-right="none" fo:border-top="0.74pt solid #000000" style:vertical-align="top"/>
    </style:style>
    <style:style style:name="ce27" style:family="table-cell" style:parent-style-name="Default">
      <style:table-cell-properties fo:border="none" fo:padding="0.086cm" style:vertical-align="top"/>
      <style:text-properties fo:font-weight="bold" style:font-weight-asian="bold" style:font-weight-complex="bold"/>
    </style:style>
    <style:style style:name="ce29" style:family="table-cell" style:parent-style-name="Default">
      <style:table-cell-properties fo:border="none" fo:padding="0.086cm" style:vertical-align="top"/>
      <style:text-properties fo:font-weight="normal" style:font-weight-asian="normal" style:font-weight-complex="normal"/>
    </style:style>
    <style:style style:name="ce30" style:family="table-cell" style:parent-style-name="Default">
      <style:table-cell-properties fo:border="none" fo:padding="0.086cm" style:vertical-align="top"/>
    </style:style>
    <style:style style:name="ce33" style:family="table-cell" style:parent-style-name="Default">
      <style:table-cell-properties fo:padding="0.086cm" style:vertical-align="top"/>
      <style:text-properties fo:color="#808080"/>
    </style:style>
    <style:style style:name="ce36" style:family="table-cell" style:parent-style-name="Default">
      <style:table-cell-properties fo:border-bottom="0.74pt solid #000000" fo:wrap-option="wrap" fo:border-left="none" fo:padding="0.086cm" fo:border-right="none" fo:border-top="0.74pt solid #000000" style:vertical-align="top"/>
      <style:text-properties fo:font-weight="bold" style:font-weight-asian="bold" style:font-weight-complex="bold"/>
    </style:style>
    <style:style style:name="ce35" style:family="table-cell" style:parent-style-name="Default" style:data-style-name="N100">
      <style:table-cell-properties fo:border-bottom="0.74pt solid #000000" fo:background-color="#dde8cb" style:cell-protect="none" style:print-content="true" fo:wrap-option="wrap" fo:border-left="none" fo:padding="0.086cm" fo:border-right="none" fo:border-top="0.74pt solid #000000" style:vertical-align="top"/>
    </style:style>
    <style:style style:name="ce40" style:family="table-cell" style:parent-style-name="Default" style:data-style-name="N100">
      <style:table-cell-properties fo:background-color="#dde8cb" style:cell-protect="none" style:print-content="true"/>
    </style:style>
    <style:style style:name="ce41" style:family="table-cell" style:parent-style-name="Default" style:data-style-name="N100">
      <style:table-cell-properties style:cell-protect="none" style:print-content="true"/>
    </style:style>
    <style:style style:name="ce42" style:family="table-cell" style:parent-style-name="Default" style:data-style-name="N100">
      <style:table-cell-properties style:cell-protect="none" style:print-content="true" fo:padding="0.086cm" style:vertical-align="top"/>
    </style:style>
    <style:style style:name="ce47" style:family="table-cell" style:parent-style-name="Default" style:data-style-name="N36">
      <style:table-cell-properties fo:background-color="#dde8cb" style:cell-protect="none" style:print-content="true" style:text-align-source="fix" style:repeat-content="false" fo:padding="0.086cm" style:vertical-align="top"/>
      <style:paragraph-properties fo:text-align="start" fo:margin-left="0cm"/>
    </style:style>
    <style:style style:name="ce32" style:family="table-cell" style:parent-style-name="Default">
      <style:table-cell-properties style:text-align-source="fix" style:repeat-content="false" fo:padding="0.086cm" style:vertical-align="top"/>
      <style:paragraph-properties fo:text-align="center" fo:margin-left="0cm"/>
    </style:style>
    <style:style style:name="ce10" style:family="table-cell" style:parent-style-name="Default">
      <style:table-cell-properties fo:border-bottom="0.74pt solid #000000" style:text-align-source="fix" style:repeat-content="false" fo:wrap-option="wrap" fo:border-left="none" fo:padding="0.086cm" fo:border-right="none" fo:border-top="0.74pt solid #000000" style:vertical-align="top"/>
      <style:paragraph-properties fo:text-align="end" fo:margin-left="0cm"/>
      <style:text-properties fo:font-weight="bold" style:font-weight-asian="bold" style:font-weight-complex="bold"/>
    </style:style>
    <style:style style:name="ce50" style:family="table-cell" style:parent-style-name="Default">
      <style:table-cell-properties fo:border-bottom="0.74pt solid #000000" fo:background-color="#dde8cb" style:cell-protect="none" style:print-content="true" fo:border-left="none" fo:padding="0.086cm" fo:border-right="none" fo:border-top="0.74pt solid #000000" style:vertical-align="top"/>
    </style:style>
    <style:style style:name="ce51" style:family="table-cell" style:parent-style-name="Default">
      <style:table-cell-properties style:text-align-source="fix" style:repeat-content="false" fo:border="none" fo:padding="0.086cm" style:vertical-align="top"/>
      <style:paragraph-properties fo:text-align="end" fo:margin-left="0cm"/>
      <style:text-properties fo:font-weight="bold" style:font-weight-asian="bold" style:font-weight-complex="bold"/>
    </style:style>
    <style:style style:name="ce52" style:family="table-cell" style:parent-style-name="Default">
      <style:table-cell-properties style:text-align-source="fix" style:repeat-content="false" fo:border="none" fo:padding="0.086cm" style:vertical-align="top"/>
      <style:paragraph-properties fo:text-align="end" fo:margin-left="0cm"/>
      <style:text-properties fo:font-weight="normal" style:font-weight-asian="normal" style:font-weight-complex="normal"/>
    </style:style>
    <style:style style:name="ce53" style:family="table-cell" style:parent-style-name="Default">
      <style:table-cell-properties style:text-align-source="fix" style:repeat-content="false" fo:border="none" fo:padding="0.086cm" style:vertical-align="top"/>
      <style:paragraph-properties fo:text-align="end" fo:margin-left="0cm"/>
    </style:style>
    <style:style style:name="ce31" style:family="table-cell" style:parent-style-name="Default">
      <style:table-cell-properties fo:border-bottom="0.74pt solid #000000" style:text-align-source="value-type" style:repeat-content="false" fo:wrap-option="wrap" fo:border-left="none" fo:padding="0.086cm" fo:border-right="none" fo:border-top="0.74pt solid #000000" style:vertical-align="top"/>
      <style:paragraph-properties fo:margin-left="0cm"/>
      <style:text-properties fo:font-weight="bold" style:font-weight-asian="bold" style:font-weight-complex="bold"/>
    </style:style>
    <style:style style:name="ce56" style:family="table-cell" style:parent-style-name="Default">
      <style:table-cell-properties fo:border-bottom="0.74pt solid #000000" style:text-align-source="fix" style:repeat-content="false" fo:border-left="0.74pt solid #000000" fo:padding="0.086cm" fo:border-right="none" fo:border-top="0.74pt solid #000000" style:vertical-align="top"/>
      <style:paragraph-properties fo:text-align="end" fo:margin-left="0cm"/>
      <style:text-properties fo:font-weight="bold" style:font-weight-asian="bold" style:font-weight-complex="bold"/>
    </style:style>
    <style:style style:name="ce57" style:family="table-cell" style:parent-style-name="Default" style:data-style-name="N100">
      <style:table-cell-properties fo:border-bottom="0.74pt solid #000000" fo:background-color="#dde8cb" style:cell-protect="none" style:print-content="true" style:text-align-source="fix" style:repeat-content="false" fo:border-left="0.74pt solid #000000" fo:padding="0.086cm" fo:border-right="none" fo:border-top="0.74pt solid #000000" style:vertical-align="top"/>
      <style:paragraph-properties fo:text-align="end" fo:margin-left="0cm"/>
      <style:text-properties fo:font-weight="normal" style:font-weight-asian="normal" style:font-weight-complex="normal"/>
    </style:style>
    <style:style style:name="ce59" style:family="table-cell" style:parent-style-name="Default">
      <style:table-cell-properties fo:border-bottom="0.74pt solid #000000" style:text-align-source="fix" style:repeat-content="false" fo:background-color="transparent" fo:border-left="0.74pt solid #000000" fo:padding="0.086cm" fo:border-right="none" fo:border-top="0.74pt solid #000000" style:vertical-align="top"/>
      <style:paragraph-properties fo:text-align="end" fo:margin-left="0cm"/>
      <style:text-properties fo:font-weight="bold" style:font-weight-asian="bold" style:font-weight-complex="bold"/>
    </style:style>
    <style:style style:name="ce60" style:family="table-cell" style:parent-style-name="Default">
      <style:table-cell-properties fo:border-bottom="0.74pt solid #000000" style:text-align-source="fix" style:repeat-content="false" fo:border-left="0.74pt solid #000000" fo:padding="0.086cm" fo:border-right="none" fo:border-top="0.74pt solid #000000" style:vertical-align="top"/>
      <style:paragraph-properties fo:text-align="end" fo:margin-left="0cm"/>
    </style:style>
    <style:style style:name="ce61" style:family="table-cell" style:parent-style-name="Default" style:data-style-name="N114">
      <style:table-cell-properties fo:border-bottom="0.74pt solid #000000" fo:background-color="#dde8cb" style:cell-protect="none" style:print-content="true" fo:border-left="none" fo:padding="0.086cm" fo:border-right="none" fo:border-top="0.74pt solid #000000" style:vertical-align="top"/>
    </style:style>
    <style:style style:name="ce64" style:family="table-cell" style:parent-style-name="Default">
      <style:table-cell-properties fo:border-bottom="0.74pt solid #000000" style:text-align-source="fix" style:repeat-content="false" fo:border-left="none" fo:padding="0.086cm" fo:border-right="none" fo:border-top="0.74pt solid #000000" style:vertical-align="top"/>
      <style:paragraph-properties fo:text-align="end" fo:margin-left="0cm"/>
      <style:text-properties fo:font-weight="bold" style:font-weight-asian="bold" style:font-weight-complex="bold"/>
    </style:style>
    <style:style style:name="ce66" style:family="table-cell" style:parent-style-name="Default" style:data-style-name="N116">
      <style:table-cell-properties fo:border-bottom="0.74pt solid #000000" fo:background-color="#dde8cb" style:cell-protect="none" style:print-content="true" style:text-align-source="fix" style:repeat-content="false" fo:border-left="none" fo:padding="0.086cm" fo:border-right="none" fo:border-top="0.74pt solid #000000" style:vertical-align="top"/>
      <style:paragraph-properties fo:text-align="end" fo:margin-left="0cm"/>
      <style:text-properties fo:font-weight="normal" style:font-weight-asian="normal" style:font-weight-complex="normal"/>
    </style:style>
    <style:style style:name="ce67" style:family="table-cell" style:parent-style-name="Default">
      <style:table-cell-properties fo:border-bottom="0.74pt solid #000000" style:text-align-source="fix" style:repeat-content="false" fo:background-color="transparent" fo:border-left="none" fo:padding="0.086cm" fo:border-right="none" fo:border-top="0.74pt solid #000000" style:vertical-align="top"/>
      <style:paragraph-properties fo:text-align="end" fo:margin-left="0cm"/>
      <style:text-properties fo:font-weight="bold" style:font-weight-asian="bold" style:font-weight-complex="bold"/>
    </style:style>
    <style:style style:name="ce68" style:family="table-cell" style:parent-style-name="Default">
      <style:table-cell-properties fo:border-bottom="0.74pt solid #000000" style:text-align-source="fix" style:repeat-content="false" fo:border-left="none" fo:padding="0.086cm" fo:border-right="none" fo:border-top="0.74pt solid #000000" style:vertical-align="top"/>
      <style:paragraph-properties fo:text-align="end" fo:margin-left="0cm"/>
    </style:style>
    <style:style style:name="ce72" style:family="table-cell" style:parent-style-name="Default" style:data-style-name="N100"/>
    <style:style style:name="ce13" style:family="table-cell" style:parent-style-name="Default">
      <style:table-cell-properties fo:border-bottom="0.74pt solid #000000" style:text-align-source="fix" style:repeat-content="false" fo:wrap-option="wrap" fo:border-left="none" fo:padding="0.086cm" fo:border-right="0.74pt solid #000000" fo:border-top="0.74pt solid #000000" style:vertical-align="top"/>
      <style:paragraph-properties fo:text-align="end" fo:margin-left="0cm"/>
      <style:text-properties fo:font-weight="bold" style:font-weight-asian="bold" style:font-weight-complex="bold"/>
    </style:style>
    <style:style style:name="ce14" style:family="table-cell" style:parent-style-name="Default" style:data-style-name="N114">
      <style:table-cell-properties fo:border-bottom="0.74pt solid #000000" fo:border-left="none" fo:padding="0.086cm" fo:border-right="0.74pt solid #000000" fo:border-top="0.74pt solid #000000" style:vertical-align="top"/>
    </style:style>
    <style:style style:name="ce77" style:family="table-cell" style:parent-style-name="Default" style:data-style-name="N114">
      <style:table-cell-properties fo:border-bottom="0.74pt solid #000000" fo:border-left="none" fo:padding="0.086cm" fo:border-right="0.74pt solid #000000" fo:border-top="0.74pt solid #000000" style:vertical-align="top"/>
      <style:text-properties fo:font-weight="bold" style:font-weight-asian="bold" style:font-weight-complex="bold"/>
    </style:style>
    <style:style style:name="ce78" style:family="table-cell" style:parent-style-name="Default" style:data-style-name="N114">
      <style:table-cell-properties fo:border-bottom="0.74pt solid #000000" fo:border-left="none" fo:padding="0.086cm" fo:border-right="0.74pt solid #000000" fo:border-top="0.74pt solid #000000" style:vertical-align="top"/>
      <style:text-properties fo:font-weight="normal" style:font-weight-asian="normal" style:font-weight-complex="normal"/>
    </style:style>
    <style:style style:name="gr1" style:family="graphic" style:parent-style-name="Default">
      <style:graphic-properties fo:background-color="#dde8cb" loext:decorative="false"/>
    </style:style>
    <style:style style:name="gr2" style:family="graphic" style:parent-style-name="Note">
      <style:graphic-properties draw:marker-start="Linienspitzen_20_1" draw:marker-start-width="0.2cm" draw:marker-start-center="false" draw:fill="solid" draw:fill-color="#ffffc0" draw:auto-grow-height="true" draw:auto-grow-width="false" fo:min-height="0.96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80808" loext:opacity="100%" style:text-outline="false" style:text-line-through-style="none" style:text-line-through-type="none" fo:font-family="'JetBrains Mono'" style:font-family-generic="modern" fo:font-size="10pt" fo:language="de" fo:country="DE" fo:font-style="normal" fo:text-shadow="none" style:text-underline-style="none" fo:font-weight="normal" style:text-underline-mode="continuous" style:text-overline-mode="continuous" style:text-line-through-mode="continuous" style:font-family-asian="'JetBrains Mono'" style:font-family-generic-asian="modern" style:font-size-asian="10pt" style:language-asian="zh" style:country-asian="CN" style:font-style-asian="normal" style:font-weight-asian="normal" style:font-family-complex="'JetBrains Mono'" style:font-family-generic-complex="modern"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Linienspitzen_20_1" draw:marker-start-width="0.2cm" draw:marker-start-center="false" draw:fill="solid" draw:fill-color="#ffffc0" draw:auto-grow-height="true" draw:auto-grow-width="false" fo:min-height="0.998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80808" loext:opacity="100%" style:text-outline="false" style:text-line-through-style="none" style:text-line-through-type="none" fo:font-family="'JetBrains Mono'" style:font-family-generic="modern" fo:font-size="10pt" fo:language="de" fo:country="DE" fo:font-style="normal" fo:text-shadow="none" style:text-underline-style="none" fo:font-weight="normal" style:text-underline-mode="continuous" style:text-overline-mode="continuous" style:text-line-through-mode="continuous" style:font-family-asian="'JetBrains Mono'" style:font-family-generic-asian="modern" style:font-size-asian="10pt" style:language-asian="zh" style:country-asian="CN" style:font-style-asian="normal" style:font-weight-asian="normal" style:font-family-complex="'JetBrains Mono'" style:font-family-generic-complex="modern"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Linienspitzen_20_1"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style:text-autospace="none" style:line-break="normal" style:writing-mode="page"/>
      <style:text-properties fo:color="#080808" loext:opacity="100%" style:text-outline="false" style:text-line-through-style="none" style:text-line-through-type="none" fo:font-family="'JetBrains Mono'" style:font-family-generic="modern" fo:font-size="10pt" fo:language="de" fo:country="DE" fo:font-style="normal" fo:text-shadow="none" style:text-underline-style="none" fo:font-weight="normal" style:text-underline-mode="continuous" style:text-overline-mode="continuous" style:text-line-through-mode="continuous" style:font-family-asian="'JetBrains Mono'" style:font-family-generic-asian="modern" style:font-size-asian="10pt" style:language-asian="zh" style:country-asian="CN" style:font-style-asian="normal" style:font-weight-asian="normal" style:font-family-complex="'JetBrains Mono'" style:font-family-generic-complex="modern"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80808" loext:opacity="100%" style:text-outline="false" style:text-line-through-style="none" style:text-line-through-type="none" fo:font-family="'JetBrains Mono'" style:font-family-generic="modern" fo:font-size="10pt" fo:language="de" fo:country="DE" fo:font-style="normal" fo:text-shadow="none" style:text-underline-style="none" fo:font-weight="normal" style:text-underline-mode="continuous" style:text-overline-mode="continuous" style:text-line-through-mode="continuous" style:font-family-asian="'JetBrains Mono'" style:font-family-generic-asian="modern" style:font-size-asian="10pt" style:language-asian="zh" style:country-asian="CN" style:font-style-asian="normal" style:font-weight-asian="normal" style:font-family-complex="'JetBrains Mono'" style:font-family-generic-complex="modern"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80808" loext:opacity="100%" style:text-outline="false" style:text-line-through-style="none" style:text-line-through-type="none" fo:font-family="'JetBrains Mono'" style:font-family-generic="modern" fo:font-size="10pt" fo:language="de" fo:country="DE" fo:font-style="normal" fo:text-shadow="none" style:text-underline-style="none" fo:font-weight="normal" style:text-underline-mode="continuous" style:text-overline-mode="continuous" style:text-line-through-mode="continuous" style:font-family-asian="'JetBrains Mono'" style:font-family-generic-asian="modern" style:font-size-asian="10pt" style:language-asian="zh" style:country-asian="CN" style:font-style-asian="normal" style:font-weight-asian="normal" style:font-family-complex="'JetBrains Mono'" style:font-family-generic-complex="modern"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A$43:.$A$51])" table:allow-empty-cell="true" table:display-list="sort-ascending" table:base-cell-address="'E-Rechnung'.G26">
          <table:help-message table:title="Mengeneinheit" table:display="false">
            <text:p>Bitte wählen Sie eine vordefinierte Einheit aus.</text:p>
          </table:help-message>
          <table:error-message table:message-type="stop" table:title="Ungültige Mengeneinheit" table:display="true">
            <text:p>Es werden nur vordefinierte Mengeneinheiten unterstützt!</text:p>
          </table:error-message>
        </table:content-validation>
      </table:content-validations>
      <table:table table:name="E-Rechnung" table:style-name="ta1" table:protected="true" table:protection-key="OOu9OHN3z8VDOlxOpH+8r/5F+KM=" table:protection-key-digest-algorithm="http://www.w3.org/2000/09/xmldsig#sha1" table:print-ranges="'E-Rechnung'.A1:'E-Rechnung'.I37">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GenerierenButton" form:control-implementation="ooo:com.sun.star.form.component.CommandButton" xml:id="control1" form:id="control1" form:label="PDF (ZUGFeRD) generieren"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infach/Rechnung-einfach-v2_7_1.ots/content.xml"/>
              </form:properties>
              <office:event-listeners>
                <script:event-listener script:language="ooo:script" script:event-name="form:performaction" xlink:href="vnd.sun.star.script:Standard.DigitaleTools.DruckenERechnung?language=Basic&amp;location=document" xlink:type="simple"/>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75" table:default-cell-style-name="ce1"/>
        <table:table-row table:style-name="ro1" table:number-rows-repeated="3">
          <table:table-cell table:number-columns-repeated="16384"/>
        </table:table-row>
        <table:table-row table:style-name="ro1">
          <table:table-cell table:style-name="ce5" office:value-type="string" calcext:value-type="string" table:number-columns-spanned="3" table:number-rows-spanned="1">
            <text:p>Name des Rechnungsempfängers</text:p>
          </table:table-cell>
          <table:covered-table-cell table:number-columns-repeated="2" table:style-name="ce6"/>
          <table:table-cell table:number-columns-repeated="3"/>
          <table:table-cell table:style-name="ce6" office:value-type="string" calcext:value-type="string" table:number-columns-spanned="3" table:number-rows-spanned="1">
            <text:p>Name des Rechnungserstellers</text:p>
          </table:table-cell>
          <table:covered-table-cell table:style-name="ce6"/>
          <table:covered-table-cell table:style-name="ce40"/>
          <table:table-cell table:number-columns-repeated="16375"/>
        </table:table-row>
        <table:table-row table:style-name="ro1">
          <table:table-cell table:style-name="ce5" office:value-type="string" calcext:value-type="string" table:number-columns-spanned="3" table:number-rows-spanned="1">
            <text:p>Straße Hsnr.</text:p>
          </table:table-cell>
          <table:covered-table-cell table:number-columns-repeated="2" table:style-name="ce6"/>
          <table:table-cell table:number-columns-repeated="3"/>
          <table:table-cell table:style-name="ce5" office:value-type="string" calcext:value-type="string" table:number-columns-spanned="3" table:number-rows-spanned="1">
            <text:p>Straße Hsnr.</text:p>
          </table:table-cell>
          <table:covered-table-cell table:number-columns-repeated="2" table:style-name="ce6"/>
          <table:table-cell table:number-columns-repeated="16375"/>
        </table:table-row>
        <table:table-row table:style-name="ro1" table:visibility="collapse">
          <table:table-cell table:style-name="ce6" table:number-columns-spanned="3" table:number-rows-spanned="1"/>
          <table:covered-table-cell table:style-name="ce6"/>
          <table:covered-table-cell table:style-name="ce40"/>
          <table:table-cell table:number-columns-repeated="3"/>
          <table:table-cell table:style-name="ce6" table:number-columns-spanned="3" table:number-rows-spanned="1"/>
          <table:covered-table-cell table:style-name="ce6"/>
          <table:covered-table-cell table:style-name="ce40"/>
          <table:table-cell table:number-columns-repeated="16375"/>
        </table:table-row>
        <table:table-row table:style-name="ro1">
          <table:table-cell table:style-name="ce8" office:value-type="float" office:value="12345" calcext:value-type="float">
            <text:p>12345</text:p>
          </table:table-cell>
          <table:table-cell table:style-name="ce6" office:value-type="string" calcext:value-type="string" table:number-columns-spanned="2" table:number-rows-spanned="1">
            <text:p>Ort</text:p>
          </table:table-cell>
          <table:covered-table-cell table:style-name="ce6"/>
          <table:table-cell table:number-columns-repeated="3"/>
          <table:table-cell table:style-name="ce8" office:value-type="float" office:value="12345" calcext:value-type="float">
            <text:p>12345</text:p>
          </table:table-cell>
          <table:table-cell table:style-name="ce6" office:value-type="string" calcext:value-type="string" table:number-columns-spanned="2" table:number-rows-spanned="1">
            <text:p>Ort</text:p>
          </table:table-cell>
          <table:covered-table-cell table:style-name="ce40"/>
          <table:table-cell table:number-columns-repeated="16375"/>
        </table:table-row>
        <table:table-row table:style-name="ro1">
          <table:table-cell table:style-name="ce8" office:value-type="string" calcext:value-type="string" table:number-columns-spanned="3" table:number-rows-spanned="1">
            <text:p>Deutschland</text:p>
          </table:table-cell>
          <table:covered-table-cell table:style-name="ce6"/>
          <table:covered-table-cell table:style-name="ce40"/>
          <table:table-cell table:number-columns-repeated="3"/>
          <table:table-cell table:style-name="ce8" office:value-type="string" calcext:value-type="string" table:number-columns-spanned="3" table:number-rows-spanned="1">
            <text:p>Deutschland</text:p>
          </table:table-cell>
          <table:covered-table-cell table:style-name="ce6"/>
          <table:covered-table-cell table:style-name="ce40"/>
          <table:table-cell table:number-columns-repeated="16375"/>
        </table:table-row>
        <table:table-row table:style-name="ro1">
          <table:table-cell table:style-name="ce17" table:number-columns-repeated="3"/>
          <table:table-cell table:number-columns-repeated="3"/>
          <table:table-cell table:style-name="ce17" table:number-columns-repeated="2"/>
          <table:table-cell table:style-name="ce72"/>
          <table:table-cell table:number-columns-repeated="16375"/>
        </table:table-row>
        <table:table-row table:style-name="ro1">
          <table:table-cell table:style-name="ce9" office:value-type="string" calcext:value-type="string">
            <text:p>USt-IdNr.:</text:p>
          </table:table-cell>
          <table:table-cell table:style-name="ce6" office:value-type="string" calcext:value-type="string" table:number-columns-spanned="2" table:number-rows-spanned="1">
            <office:annotation draw:style-name="gr2" draw:text-style-name="P3" svg:width="2.924cm" svg:height="1.163cm" svg:x="7.649cm" svg:y="2.889cm" draw:caption-point-x="-0.61cm" draw:caption-point-y="1.51cm">
              <dc:date>2024-12-28T00:00:00</dc:date>
              <text:p text:style-name="P2"><text:span text:style-name="T1">USt-IdNr. oder </text:span><text:span text:style-name="T1">Steuernummer</text:span></text:p>
            </office:annotation>
            <text:p>DE100000000</text:p>
          </table:table-cell>
          <table:covered-table-cell table:style-name="ce41"/>
          <table:table-cell table:number-columns-repeated="3"/>
          <table:table-cell table:style-name="ce6" office:value-type="string" calcext:value-type="string" table:number-columns-spanned="3" table:number-rows-spanned="1">
            <office:annotation draw:style-name="gr3" draw:text-style-name="P3" svg:width="2.952cm" svg:height="1.198cm" svg:x="20.793cm" svg:y="2.862cm" draw:caption-point-x="-0.61cm" draw:caption-point-y="1.537cm">
              <dc:date>2024-12-28T00:00:00</dc:date>
              <text:p text:style-name="P2"><text:span text:style-name="T1">USt-IdNr. oder Steuernummer</text:span></text:p>
            </office:annotation>
            <text:p>DE200000000</text:p>
          </table:table-cell>
          <table:covered-table-cell table:style-name="ce42"/>
          <table:covered-table-cell table:style-name="ce41"/>
          <table:table-cell table:number-columns-repeated="16375"/>
        </table:table-row>
        <table:table-row table:style-name="ro1" table:visibility="collapse">
          <table:table-cell table:style-name="ce16" office:value-type="string" calcext:value-type="string">
            <text:p>Kundennr.:</text:p>
          </table:table-cell>
          <table:table-cell table:style-name="ce6" table:number-columns-spanned="2" table:number-rows-spanned="1"/>
          <table:covered-table-cell table:style-name="ce42"/>
          <table:table-cell table:number-columns-repeated="3"/>
          <table:table-cell table:style-name="ce6" table:number-columns-spanned="3" table:number-rows-spanned="1"/>
          <table:covered-table-cell table:style-name="ce42"/>
          <table:covered-table-cell table:style-name="ce41"/>
          <table:table-cell table:number-columns-repeated="16375"/>
        </table:table-row>
        <table:table-row table:style-name="ro1" table:number-rows-repeated="3">
          <table:table-cell table:number-columns-repeated="16384"/>
        </table:table-row>
        <table:table-row table:style-name="ro2">
          <table:table-cell table:style-name="ce21" office:value-type="string" calcext:value-type="string">
            <text:p>Rechnung</text:p>
          </table:table-cell>
          <table:table-cell table:number-columns-repeated="16383"/>
        </table:table-row>
        <table:table-row table:style-name="ro1" table:number-rows-repeated="2">
          <table:table-cell table:number-columns-repeated="16384"/>
        </table:table-row>
        <table:table-row table:style-name="ro1">
          <table:table-cell table:style-name="ce2" office:value-type="string" calcext:value-type="string">
            <text:p>Rechnungsnummer:</text:p>
          </table:table-cell>
          <table:table-cell table:style-name="Default"/>
          <table:table-cell table:style-name="ce6" office:value-type="string" calcext:value-type="string">
            <text:p>R12345</text:p>
          </table:table-cell>
          <table:table-cell table:number-columns-repeated="16381"/>
        </table:table-row>
        <table:table-row table:style-name="ro1">
          <table:table-cell table:style-name="ce2" office:value-type="string" calcext:value-type="string">
            <text:p>Rechnungsdatum:</text:p>
          </table:table-cell>
          <table:table-cell table:style-name="Default"/>
          <table:table-cell table:style-name="ce47" office:value-type="date" office:date-value="2026-04-15" calcext:value-type="date">
            <text:p>15.04.2026</text:p>
          </table:table-cell>
          <table:table-cell table:number-columns-repeated="16381"/>
        </table:table-row>
        <table:table-row table:style-name="ro1">
          <table:table-cell table:style-name="ce2" office:value-type="string" calcext:value-type="string">
            <text:p>Leistungsdatum/-zeitraum:</text:p>
          </table:table-cell>
          <table:table-cell table:style-name="Default"/>
          <table:table-cell table:style-name="ce47" office:value-type="date" office:date-value="2026-01-01" calcext:value-type="date">
            <text:p>01.01.2026</text:p>
          </table:table-cell>
          <table:table-cell table:style-name="ce32" table:formula="of:=IF(ISBLANK(InvoiceDeliveryDate2);&quot;&quot;;&quot;bis&quot;)" office:value-type="string" office:string-value="bis" calcext:value-type="string">
            <text:p>bis</text:p>
          </table:table-cell>
          <table:table-cell table:style-name="ce47" office:value-type="date" office:date-value="2026-03-31" calcext:value-type="date">
            <office:annotation draw:style-name="gr4" draw:text-style-name="P5" svg:width="1.603cm" svg:height="0.596cm" svg:x="10.885cm" svg:y="8.074cm" draw:caption-point-x="-0.61cm" draw:caption-point-y="1.51cm">
              <dc:date>2024-12-28T00:00:00</dc:date>
              <text:p text:style-name="P4"><text:span text:style-name="T2">optional</text:span></text:p>
            </office:annotation>
            <text:p>31.03.2026</text:p>
          </table:table-cell>
          <table:table-cell table:number-columns-repeated="16379"/>
        </table:table-row>
        <table:table-row table:style-name="ro1">
          <table:table-cell table:style-name="ce2" office:value-type="string" calcext:value-type="string">
            <text:p>Fälligkeitsdatum:</text:p>
          </table:table-cell>
          <table:table-cell table:style-name="Default"/>
          <table:table-cell table:style-name="ce47" office:value-type="date" office:date-value="2026-04-25" calcext:value-type="date">
            <text:p>25.04.2026</text:p>
          </table:table-cell>
          <table:table-cell table:number-columns-repeated="16381"/>
        </table:table-row>
        <table:table-row table:style-name="ro1" table:number-rows-repeated="3">
          <table:table-cell table:number-columns-repeated="16384"/>
        </table:table-row>
        <table:table-row table:style-name="ro3">
          <table:table-cell table:style-name="ce22" office:value-type="string" calcext:value-type="string" table:number-columns-spanned="4" table:number-rows-spanned="1">
            <text:p>Gegenstand/Leistung</text:p>
          </table:table-cell>
          <table:covered-table-cell table:number-columns-repeated="3" table:style-name="ce36"/>
          <table:table-cell table:style-name="ce36"/>
          <table:table-cell table:style-name="ce10" office:value-type="string" calcext:value-type="string">
            <text:p>Menge</text:p>
          </table:table-cell>
          <table:table-cell table:style-name="ce31" office:value-type="string" calcext:value-type="string">
            <text:p>Einheit</text:p>
          </table:table-cell>
          <table:table-cell table:style-name="ce10" office:value-type="string" calcext:value-type="string">
            <text:p>Einzelpreis netto</text:p>
          </table:table-cell>
          <table:table-cell table:style-name="ce13" office:value-type="string" calcext:value-type="string">
            <text:p>Gesamtpreis netto</text:p>
          </table:table-cell>
          <table:table-cell table:style-name="Default" table:number-columns-repeated="16375"/>
        </table:table-row>
        <table:table-row table:style-name="ro4">
          <table:table-cell table:style-name="ce25" office:value-type="string" calcext:value-type="string" table:number-columns-spanned="5" table:number-rows-spanned="1">
            <text:p>Beispielgegenstand</text:p>
          </table:table-cell>
          <table:covered-table-cell table:number-columns-repeated="4" table:style-name="ce35"/>
          <table:table-cell table:style-name="ce50" office:value-type="float" office:value="1" calcext:value-type="float">
            <text:p>1</text:p>
          </table:table-cell>
          <table:table-cell table:style-name="ce50" table:content-validation-name="val1" office:value-type="string" calcext:value-type="string">
            <text:p>Stück (H87)</text:p>
          </table:table-cell>
          <table:table-cell table:style-name="ce61" office:value-type="currency" office:currency="EUR" office:value="800" calcext:value-type="currency">
            <text:p>800,00 €</text:p>
          </table:table-cell>
          <table:table-cell table:style-name="ce14" table:formula="of:=IF([.H26]&gt;0;ROUND([.F26]*[.H26];2);&quot;&quot;)" office:value-type="currency" office:currency="EUR" office:value="800" calcext:value-type="currency">
            <text:p>800,00 €</text:p>
          </table:table-cell>
          <table:table-cell table:number-columns-repeated="16375"/>
        </table:table-row>
        <table:table-row table:style-name="ro1">
          <table:table-cell table:style-name="ce27" table:number-columns-repeated="5"/>
          <table:table-cell table:style-name="ce51"/>
          <table:table-cell table:style-name="ce56"/>
          <table:table-cell table:style-name="ce64" office:value-type="string" calcext:value-type="string">
            <text:p>Zwischensumme netto</text:p>
          </table:table-cell>
          <table:table-cell table:style-name="ce77" table:formula="of:=SUM([.I26:.I26])" office:value-type="currency" office:currency="EUR" office:value="800" calcext:value-type="currency">
            <text:p>800,00 €</text:p>
          </table:table-cell>
          <table:table-cell table:style-name="ce2" table:number-columns-repeated="16375"/>
        </table:table-row>
        <table:table-row table:style-name="ro1" table:visibility="collapse">
          <table:table-cell table:style-name="ce29" table:number-columns-repeated="5"/>
          <table:table-cell table:style-name="ce52"/>
          <table:table-cell table:style-name="ce57"/>
          <table:table-cell table:style-name="ce66"/>
          <table:table-cell table:style-name="ce78" table:formula="of:=ROUND(-[.I27]*[.H28];2)" office:value-type="currency" office:currency="EUR" office:value="-0" calcext:value-type="currency">
            <text:p>0,00 €</text:p>
          </table:table-cell>
          <table:table-cell table:style-name="Default" table:number-columns-repeated="16375"/>
        </table:table-row>
        <table:table-row table:style-name="ro1" table:visibility="collapse">
          <table:table-cell table:style-name="ce29" table:number-columns-repeated="5"/>
          <table:table-cell table:style-name="ce52"/>
          <table:table-cell table:style-name="ce59"/>
          <table:table-cell table:style-name="ce67" office:value-type="string" calcext:value-type="string">
            <text:p>Summe nach Rabatt</text:p>
          </table:table-cell>
          <table:table-cell table:style-name="ce78" table:formula="of:=SUM([.I27:.I28])" office:value-type="currency" office:currency="EUR" office:value="800" calcext:value-type="currency">
            <text:p>800,00 €</text:p>
          </table:table-cell>
          <table:table-cell table:style-name="Default" table:number-columns-repeated="16375"/>
        </table:table-row>
        <table:table-row table:style-name="ro1">
          <table:table-cell table:style-name="ce30" table:number-columns-repeated="5"/>
          <table:table-cell table:style-name="ce53"/>
          <table:table-cell table:style-name="ce60"/>
          <table:table-cell table:style-name="ce68" office:value-type="string" calcext:value-type="string">
            <text:p>zuzüglich 19 % Umsatzsteuer</text:p>
          </table:table-cell>
          <table:table-cell table:style-name="ce14" table:formula="of:=ROUND([.I29]*0.19;2)" office:value-type="currency" office:currency="EUR" office:value="152" calcext:value-type="currency">
            <text:p>152,00 €</text:p>
          </table:table-cell>
          <table:table-cell table:number-columns-repeated="16375"/>
        </table:table-row>
        <table:table-row table:style-name="ro1">
          <table:table-cell table:style-name="ce27" table:number-columns-repeated="5"/>
          <table:table-cell table:style-name="ce51"/>
          <table:table-cell table:style-name="ce56"/>
          <table:table-cell table:style-name="ce64" office:value-type="string" calcext:value-type="string">
            <text:p>Rechnungsbetrag</text:p>
          </table:table-cell>
          <table:table-cell table:style-name="ce77" table:formula="of:=SUM([.I29:.I30])" office:value-type="currency" office:currency="EUR" office:value="952" calcext:value-type="currency">
            <text:p>952,00 €</text:p>
          </table:table-cell>
          <table:table-cell table:style-name="ce2" table:number-columns-repeated="16375"/>
        </table:table-row>
        <table:table-row table:style-name="ro1">
          <table:table-cell table:number-columns-repeated="16384"/>
        </table:table-row>
        <table:table-row table:style-name="ro1">
          <table:table-cell table:formula="of:= &quot;Bitte überweisen Sie den Rechnungsbetrag bis zum &quot; &amp; TEXT(InvoiceDueDate;&quot;TT.MM.JJJJ&quot;) &amp; &quot; an die unten angegebene Bankverbindung.&quot;" office:value-type="string" office:string-value="Bitte überweisen Sie den Rechnungsbetrag bis zum 25.04.2026 an die unten angegebene Bankverbindung." calcext:value-type="string">
            <text:p>Bitte überweisen Sie den Rechnungsbetrag bis zum 25.04.2026 an die unten angegebene Bankverbindung.</text:p>
          </table:table-cell>
          <table:table-cell table:number-columns-repeated="16383"/>
        </table:table-row>
        <table:table-row table:style-name="ro1">
          <table:table-cell table:number-columns-repeated="16384"/>
        </table:table-row>
        <table:table-row table:style-name="ro1">
          <table:table-cell table:number-columns-repeated="7"/>
          <table:table-cell office:value-type="string" calcext:value-type="string">
            <text:p>Bankverbindung:</text:p>
          </table:table-cell>
          <table:table-cell table:number-columns-repeated="16376"/>
        </table:table-row>
        <table:table-row table:style-name="ro1">
          <table:table-cell office:value-type="string" calcext:value-type="string">
            <text:p>ZUGFeRD-Dokument mit eingebetteter digitaler Rechnung</text:p>
          </table:table-cell>
          <table:table-cell table:number-columns-repeated="6"/>
          <table:table-cell table:style-name="ce6" office:value-type="string" calcext:value-type="string" table:number-columns-spanned="2" table:number-rows-spanned="1">
            <office:annotation draw:style-name="gr4" draw:text-style-name="P5" svg:width="2.622cm" svg:height="0.596cm" svg:x="20.793cm" svg:y="16.157cm" draw:caption-point-x="-0.61cm" draw:caption-point-y="1.51cm">
              <dc:date>2025-04-19T00:00:00</dc:date>
              <text:p text:style-name="P4"><text:span text:style-name="T2">IBAN, optional</text:span></text:p>
            </office:annotation>
            <text:p>DE11111111111111111111</text:p>
          </table:table-cell>
          <table:covered-table-cell table:style-name="ce42"/>
          <table:table-cell table:number-columns-repeated="16375"/>
        </table:table-row>
        <table:table-row table:style-name="ro1">
          <table:table-cell table:style-name="ce17" office:value-type="string" calcext:value-type="string">
            <text:p><text:a xlink:href="https://digitale-vorlagen.de/" xlink:type="simple">Weitere Vorlagen erhältlich auf digitale-vorlagen.de</text:a></text:p>
          </table:table-cell>
          <table:table-cell table:number-columns-repeated="6"/>
          <table:table-cell table:style-name="ce6" office:value-type="string" calcext:value-type="string" table:number-columns-spanned="2" table:number-rows-spanned="1">
            <office:annotation draw:style-name="gr4" draw:text-style-name="P5" svg:width="2.484cm" svg:height="0.596cm" svg:x="20.793cm" svg:y="16.705cm" draw:caption-point-x="-0.61cm" draw:caption-point-y="1.51cm">
              <dc:date>2025-04-19T00:00:00</dc:date>
              <text:p text:style-name="P4"><text:span text:style-name="T2">BIC, optional</text:span></text:p>
            </office:annotation>
            <text:p>BANK0BIC000</text:p>
          </table:table-cell>
          <table:covered-table-cell table:style-name="ce42"/>
          <table:table-cell table:number-columns-repeated="16375"/>
        </table:table-row>
        <table:table-row table:style-name="ro1" table:number-rows-repeated="2">
          <table:table-cell table:number-columns-repeated="16384"/>
        </table:table-row>
        <table:table-row table:style-name="ro1">
          <table:table-cell table:style-name="ce33" office:value-type="string" calcext:value-type="string">
            <text:p>E-Rechnung Standard 2.13.4 Demo</text:p>
          </table:table-cell>
          <table:table-cell table:number-columns-repeated="5"/>
          <table:table-cell>
            <draw:control draw:z-index="5" draw:name="Steuerelement 1" draw:style-name="gr1" draw:text-style-name="P1" svg:width="6.275cm" svg:height="1.014cm" svg:x="1.194cm" svg:y="0.012cm" draw:control="control1"/>
          </table:table-cell>
          <table:table-cell table:number-columns-repeated="16377"/>
        </table:table-row>
        <table:table-row table:style-name="ro1">
          <table:table-cell table:number-columns-repeated="16384"/>
        </table:table-row>
        <table:table-row table:style-name="ro1">
          <table:table-cell table:style-name="ce33" office:value-type="string" calcext:value-type="string">
            <text:p>Vordefinierte Mengeneinheiten:</text:p>
          </table:table-cell>
          <table:table-cell table:number-columns-repeated="16383"/>
        </table:table-row>
        <table:table-row table:style-name="ro1">
          <table:table-cell table:style-name="ce33" office:value-type="string" calcext:value-type="string">
            <text:p>Arbeitsmonat (WM)</text:p>
          </table:table-cell>
          <table:table-cell table:number-columns-repeated="16383"/>
        </table:table-row>
        <table:table-row table:style-name="ro1">
          <table:table-cell table:style-name="ce33" office:value-type="string" calcext:value-type="string">
            <text:p>Arbeitsstunde (LH)</text:p>
          </table:table-cell>
          <table:table-cell table:number-columns-repeated="16383"/>
        </table:table-row>
        <table:table-row table:style-name="ro1">
          <table:table-cell table:style-name="ce33" office:value-type="string" calcext:value-type="string">
            <text:p>Arbeitstag (E49)</text:p>
          </table:table-cell>
          <table:table-cell table:number-columns-repeated="16383"/>
        </table:table-row>
        <table:table-row table:style-name="ro1">
          <table:table-cell table:style-name="ce33" office:value-type="string" calcext:value-type="string">
            <text:p>Eins (C62)</text:p>
          </table:table-cell>
          <table:table-cell table:number-columns-repeated="16383"/>
        </table:table-row>
        <table:table-row table:style-name="ro1">
          <table:table-cell table:style-name="ce33" office:value-type="string" calcext:value-type="string">
            <text:p>Kalenderjahr (ANN)</text:p>
          </table:table-cell>
          <table:table-cell table:number-columns-repeated="16383"/>
        </table:table-row>
        <table:table-row table:style-name="ro1">
          <table:table-cell table:style-name="ce33" office:value-type="string" calcext:value-type="string">
            <text:p>Kalendertag (DAY)</text:p>
          </table:table-cell>
          <table:table-cell table:number-columns-repeated="16383"/>
        </table:table-row>
        <table:table-row table:style-name="ro1">
          <table:table-cell table:style-name="ce33" office:value-type="string" calcext:value-type="string">
            <text:p>km (KMT)</text:p>
          </table:table-cell>
          <table:table-cell table:number-columns-repeated="16383"/>
        </table:table-row>
        <table:table-row table:style-name="ro1">
          <table:table-cell table:style-name="ce33" office:value-type="string" calcext:value-type="string">
            <text:p>Stück (H87)</text:p>
          </table:table-cell>
          <table:table-cell table:number-columns-repeated="16383"/>
        </table:table-row>
        <table:table-row table:style-name="ro1">
          <table:table-cell table:style-name="ce33" office:value-type="string" calcext:value-type="string">
            <text:p>Stunde (HUR)</text:p>
          </table:table-cell>
          <table:table-cell table:number-columns-repeated="16383"/>
        </table:table-row>
        <table:table-row table:style-name="ro1" table:number-rows-repeated="1048506">
          <table:table-cell table:number-columns-repeated="16384"/>
        </table:table-row>
        <table:table-row table:style-name="ro5" table:number-rows-repeated="18">
          <table:table-cell table:number-columns-repeated="16384"/>
        </table:table-row>
        <table:table-row table:style-name="ro5">
          <table:table-cell table:number-columns-repeated="16384"/>
        </table:table-row>
      </table:table>
      <table:named-expressions>
        <table:named-range table:name="DiscountPercent" table:base-cell-address="$'E-Rechnung'.$H$47" table:cell-range-address="$'E-Rechnung'.$H$28"/>
        <table:named-range table:name="DiscountReason" table:base-cell-address="$'E-Rechnung'.$G$47" table:cell-range-address="$'E-Rechnung'.$G$28"/>
        <table:named-range table:name="InvoiceDate" table:base-cell-address="$'E-Rechnung'.$C$17" table:cell-range-address="$'E-Rechnung'.$C$19"/>
        <table:named-range table:name="InvoiceDeliveryDate" table:base-cell-address="$'E-Rechnung'.$C$18" table:cell-range-address="$'E-Rechnung'.$C$20"/>
        <table:named-range table:name="InvoiceDeliveryDate2" table:base-cell-address="$'E-Rechnung'.$E$19" table:cell-range-address="$'E-Rechnung'.$E$20"/>
        <table:named-range table:name="InvoiceDueDate" table:base-cell-address="$'E-Rechnung'.$C$17" table:cell-range-address="$'E-Rechnung'.$C$21"/>
        <table:named-range table:name="InvoiceNumber" table:base-cell-address="$'E-Rechnung'.$C$16" table:cell-range-address="$'E-Rechnung'.$C$18"/>
        <table:named-range table:name="ItemBasePrice" table:base-cell-address="$'E-Rechnung'.$G$23" table:cell-range-address="$'E-Rechnung'.$H$26:.$H$26"/>
        <table:named-range table:name="ItemName" table:base-cell-address="$'E-Rechnung'.$A$27" table:cell-range-address="$'E-Rechnung'.$A$26:.$E$26"/>
        <table:named-range table:name="ItemQuantity" table:base-cell-address="$'E-Rechnung'.$E$23" table:cell-range-address="$'E-Rechnung'.$F$26:.$F$26"/>
        <table:named-range table:name="ItemUnit" table:base-cell-address="$'E-Rechnung'.$F$23" table:cell-range-address="$'E-Rechnung'.$G$26:.$G$26"/>
        <table:named-range table:name="RecipientCountry" table:base-cell-address="$'E-Rechnung'.$A$7" table:cell-range-address="$'E-Rechnung'.$A$8:.$C$8"/>
        <table:named-range table:name="RecipientId" table:base-cell-address="$'E-Rechnung'.$B$11" table:cell-range-address="$'E-Rechnung'.$B$11:.$C$11"/>
        <table:named-range table:name="RecipientLocation" table:base-cell-address="$'E-Rechnung'.$B$6" table:cell-range-address="$'E-Rechnung'.$B$7:.$C$7"/>
        <table:named-range table:name="RecipientName" table:base-cell-address="$'E-Rechnung'.$A$4" table:cell-range-address="$'E-Rechnung'.$A$4:.$C$4"/>
        <table:named-range table:name="RecipientStreet" table:base-cell-address="$'E-Rechnung'.$A$5" table:cell-range-address="$'E-Rechnung'.$A$5:.$C$5"/>
        <table:named-range table:name="RecipientStreet2" table:base-cell-address="$'E-Rechnung'.$A$5" table:cell-range-address="$'E-Rechnung'.$A$6:.$C$6"/>
        <table:named-range table:name="RecipientVatId" table:base-cell-address="$'E-Rechnung'.$A$1" table:cell-range-address="$'E-Rechnung'.$B$10:.$C$10"/>
        <table:named-range table:name="RecipientZip" table:base-cell-address="$'E-Rechnung'.$A$6" table:cell-range-address="$'E-Rechnung'.$A$7"/>
        <table:named-range table:name="SenderBIC" table:base-cell-address="$'E-Rechnung'.$H$53" table:cell-range-address="$'E-Rechnung'.$H$37:.$I$37"/>
        <table:named-range table:name="SenderCountry" table:base-cell-address="$'E-Rechnung'.$F$7" table:cell-range-address="$'E-Rechnung'.$G$8:.$I$8"/>
        <table:named-range table:name="SenderIBAN" table:base-cell-address="$'E-Rechnung'.$G$51" table:cell-range-address="$'E-Rechnung'.$H$36:.$I$36"/>
        <table:named-range table:name="SenderId" table:base-cell-address="$'E-Rechnung'.$G$11" table:cell-range-address="$'E-Rechnung'.$G$11:.$I$11"/>
        <table:named-range table:name="SenderLocation" table:base-cell-address="$'E-Rechnung'.$G$6" table:cell-range-address="$'E-Rechnung'.$H$7:.$I$7"/>
        <table:named-range table:name="SenderName" table:base-cell-address="$'E-Rechnung'.$F$4" table:cell-range-address="$'E-Rechnung'.$G$4:.$I$4"/>
        <table:named-range table:name="SenderStreet" table:base-cell-address="$'E-Rechnung'.$A$5" table:cell-range-address="$'E-Rechnung'.$G$5:.$I$5"/>
        <table:named-range table:name="SenderStreet2" table:base-cell-address="$'E-Rechnung'.$A$5" table:cell-range-address="$'E-Rechnung'.$G$6:.$I$6"/>
        <table:named-range table:name="SenderVatId" table:base-cell-address="$'E-Rechnung'.$F$9" table:cell-range-address="$'E-Rechnung'.$G$10:.$I$10"/>
        <table:named-range table:name="SenderZip" table:base-cell-address="$'E-Rechnung'.$F$6" table:cell-range-address="$'E-Rechnung'.$G$7"/>
        <table:named-range table:name="TemplateVersion" table:base-cell-address="$'E-Rechnung'.$A$54" table:cell-range-address="$'E-Rechnung'.$A$40"/>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percentage-style style:name="N116">
      <number:number number:decimal-places="1" number:min-decimal-places="1"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4">00.00.0000</text:date>, <text:time style:data-style-name="N2" text:time-value="11:40:26.916445112">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9-15T16:57:25.066418093</meta:creation-date>
    <meta:generator>LibreOffice/25.2.3.2$Linux_X86_64 LibreOffice_project/520$Build-2</meta:generator>
    <meta:editing-duration>P0D</meta:editing-duration>
    <meta:editing-cycles>1</meta:editing-cycles>
    <meta:document-statistic meta:table-count="1" meta:cell-count="61" meta:object-count="1"/>
  </office:meta>
</office:document-meta>
</file>

<file path=Basic/Standard/DigitaleTools.xml><?xml version="1.0" encoding="utf-8"?>
<!DOCTYPE module  PUBLIC '-//OpenOffice.org//DTD OfficeDocument 1.0//EN'  'module.dtd'>
<script:module xmlns:script="http://openoffice.org/2000/script" script:name="DigitaleTools" script:language="StarBasic" script:moduleType="normal">' ZUGFeRD-Rechnung generieren
' Copyright (C) Herbert Reiter

Option Explicit
Option VBASupport 1 ' Konstante vbCrLf zugänglich machen

Global Const DIGITALETOOLS_SCRIPT_LINUX = "/usr/lib/digitaletools-makrohelper/generate-erechnung.sh"
Global Const DIGITALETOOLS_SCRIPT_MACOS = "/Applications/DigitaleTools-MakroHelper/generate-erechnung.sh"
Global Const DIGITALETOOLS_SCRIPT_WINDOWS = "\DigitaleTools-MakroHelper\generate-erechnung.bat"
Global Const TEMP_PDF_FILENAME = "DigitaleTools-rechnung.pdf"
Global Const TEMP_INVOICE_DATA_FILENAME = "DigitaleTools-InvoiceData.txt"
Global Const TEMP_RESULT_FILENAME = "DigitaleTools-Result.txt"

' Einstiegspunkt des Makros
Sub DruckenERechnung
	Dim scriptPath As String
	scriptPath = GetScriptPath()
	If Not FileExists(scriptPath) Then
		MsgBox("DigitaleTools-MakroHelper nicht gefunden! Bitte vorher installieren! Den Download-Link finden Sie in der Artikelbeschreibung auf digitale-vorlagen.de.")
		Exit Sub
	End If

    Dim invoiceData As String
    invoiceData = CollectInvoiceData()
    If invoiceData = "" Then
    	' Unvollständige Rechnungsdaten
    	Exit Sub
    End If

    Dim finalPdfPath As String
	finalPdfPath = PdfFilenameUserDialog()
	If Len(finalPdfPath) = 0 then
		' Benutzer hat abgebrochen
		Exit Sub
	End If
	
	Dim tempPdfPath As String
	tempPdfPath = ExportPDF()
	
	Dim generationSuccessful As Boolean
	generationSuccessful = AppendPdfAttachment(tempPdfPath, finalPdfPath, invoiceData)
	
	If generationSuccessful Then
		ShowPdf(finalPdfPath)
	End If
End Sub

' Rechnungsdaten auslesen
Function CollectInvoiceData() As String
	Dim templateVersion As String
    templateVersion = GetNamedRangeString("TemplateVersion")

    Dim senderName As String, senderStreet As String, senderStreet2 As String, senderZip As String, senderLocation As String, senderCountry As String
    Dim senderVatId As String, senderIBAN As String, senderBIC As String, senderId As String
    senderName = GetNamedRangeString("SenderName")
    senderStreet = GetNamedRangeString("SenderStreet")
    senderStreet2 = GetNamedRangeString("SenderStreet2")
    senderZip = GetNamedRangeString("SenderZip")
    senderLocation = GetNamedRangeString("SenderLocation")
    senderCountry = GetNamedRangeString("SenderCountry")
    senderVatId = GetNamedRangeString("SenderVatId")
    senderIBAN = GetNamedRangeString("SenderIBAN")
    senderBIC = GetNamedRangeString("SenderBIC")
    senderId = GetNamedRangeString("SenderId")
    
    Dim recipientName As String, recipientStreet As String, recipientStreet2 As String, recipientZip As String, recipientLocation As String, recipientCountry As String
    Dim recipientVatId As String, recipientId As String
    recipientName = GetNamedRangeString("RecipientName")
    recipientStreet = GetNamedRangeString("RecipientStreet")
    recipientStreet2 = GetNamedRangeString("RecipientStreet2")
    recipientZip = GetNamedRangeString("RecipientZip")
    recipientLocation = GetNamedRangeString("RecipientLocation")
    recipientCountry = GetNamedRangeString("RecipientCountry")
    recipientVatId = GetNamedRangeString("RecipientVatId")
    recipientId = GetNamedRangeString("RecipientId")
    
    Dim invoiceNumber As String, invoiceDate As String, invoiceDeliveryDate As String, invoiceDeliveryDate2 As String, invoiceDueDate As String
    invoiceNumber = GetNamedRangeString("InvoiceNumber") 'Rechnungsnummer
    invoiceDate = GetNamedRangeDate("InvoiceDate", True) ' Rechnungsdatum
    invoiceDeliveryDate = GetNamedRangeDate("InvoiceDeliveryDate", True) ' Lieferdatum oder Lieferzeitraum Anfang
    invoiceDeliveryDate2 = GetNamedRangeDate("InvoiceDeliveryDate2", False) ' Lieferzeitraum Ende, optional
    invoiceDueDate = GetNamedRangeDate("InvoiceDueDate", False) ' Fälligkeitsdatum, optional
    If invoiceDate = "" or invoiceDeliveryDate = "" Then
    	Exit Function
    End If
    
    Dim discountPercent As Double, discountReason As String
    discountPercent = GetNamedRangeDouble("DiscountPercent", False)
    discountReason = GetNamedRangeString("DiscountReason")
    
    Dim invoiceData As String
    invoiceData = _
    	"TemplateVersion=" &amp; templateVersion &amp; vbCrLf &amp; _
    	"SenderName=" &amp; senderName &amp; vbCrLf &amp; _
        "SenderStreet=" &amp; senderStreet &amp; vbCrLf &amp; _
        "SenderStreet2=" &amp; senderStreet2 &amp; vbCrLf &amp; _
        "SenderZip=" &amp; senderZip &amp; vbCrLf  &amp; _
        "SenderLocation=" &amp; senderLocation &amp; vbCrLf &amp; _
        "SenderCountry=" &amp; senderCountry &amp; vbCrLf &amp; _
        "SenderVatId=" &amp; senderVatId &amp; vbCrLf &amp; _
        "SenderIBAN=" &amp; senderIBAN &amp; vbCrLf &amp; _
        "SenderBIC=" &amp; senderBIC &amp; vbCrLf &amp; _
        "SenderId=" &amp; senderId &amp; vbCrLf &amp; _
        "RecipientName=" &amp; recipientName &amp; vbCrLf &amp; _
        "RecipientStreet=" &amp; recipientStreet &amp; vbCrLf &amp; _
        "RecipientStreet2=" &amp; recipientStreet2 &amp; vbCrLf &amp; _
        "RecipientZip=" &amp; recipientZip &amp; vbCrLf &amp; _
        "RecipientLocation=" &amp; recipientLocation &amp; vbCrLf &amp; _
        "RecipientCountry=" &amp; recipientCountry &amp; vbCrLf &amp; _
        "RecipientVatId=" &amp; recipientVatId &amp; vbCrLf &amp; _
        "RecipientId=" &amp; recipientId &amp; vbCrLf &amp; _
        "InvoiceNumber=" &amp; invoiceNumber &amp; vbCrLf &amp; _
        "InvoiceDate=" &amp; invoiceDate &amp; vbCrLf &amp; _
        "InvoiceDeliveryDate=" &amp; invoiceDeliveryDate &amp; vbCrLf &amp; _
        "InvoiceDeliveryDate2=" &amp; invoiceDeliveryDate2 &amp; vbCrLf &amp; _
        "InvoiceDueDate=" &amp; invoiceDueDate &amp; vbCrLf

	If discountPercent &gt; 0 Then
	    invoiceData = invoiceData &amp; _
	        "DiscountPercent=" &amp; discountPercent &amp; vbCrLf &amp; _
	        "DiscountReason=" &amp; discountReason &amp; vbCrLf
    End If

    Dim upperIndex As Integer
    upperIndex = GetNamedRangeArrayUpperIndex("ItemName")
    Dim i As Integer, itemName As String, itemQuantity As String, itemUnit As String, itemBasePrice As String
    For i = 0 To upperIndex
        itemName = GetNamedRangeArrayString("ItemName", i)
        If Len(itemName) &gt; 0 Then
	        itemQuantity = GetNamedRangeArrayDouble("ItemQuantity", i)
	        itemUnit = GetNamedRangeArrayString("ItemUnit", i)
	        itemBasePrice = GetNamedRangeArrayDouble("ItemBasePrice", i)
	        
            invoiceData = invoiceData &amp; _
                "ItemName" &amp; i &amp; "=" &amp; itemName &amp; vbCrLf &amp; _
                "ItemQuantity" &amp; i &amp; "=" &amp; itemQuantity &amp; vbCrLf &amp; _
                "ItemUnit" &amp; i &amp; "=" &amp; itemUnit &amp; vbCrLf &amp; _
                "ItemBasePrice" &amp; i &amp; "=" &amp; itemBasePrice &amp; vbCrLf
        End If
    Next
    
    ' Endemarkierung
    invoiceData = invoiceData &amp; "." &amp; vbCrLf
    
    CollectInvoiceData = invoiceData
End Function

' Gibt den String-Wert einer benannten Zelle zurück.
Function GetNamedRangeString(rangeName As String) As String
	Dim range As Object
	range = ThisComponent.CurrentController.ActiveSheet.getCellRangeByName(rangeName)
	Dim value As String
	value = range.DataArray(0)(0)
	value = Replace(value, vbLf, " \n", 1, -1)
	GetNamedRangeString = value
End Function

' Gibt den Datums-Wert einer benannten Zelle zurück.
Function GetNamedRangeDate(rangeName As String, mandatory As Boolean) As String
	Dim range As Object
	range = ThisComponent.CurrentController.ActiveSheet.getCellRangeByName(rangeName)
	Dim dateNumber As Variant
	dateNumber = range.DataArray(0)(0)
	If VarType(dateNumber) &lt;&gt; V_DOUBLE Then
		If mandatory Then
			ThisComponent.CurrentController.select(range)
			MsgBox("Ungültige Datumsangabe an Cursorposition")
		End If
		GetNamedRangeDate = ""
		Exit Function
	End If
	Dim dateString As String
	dateString = Format(dateNumber, "yyyy-MM-dd")
	GetNamedRangeDate = dateString
End Function

' Gibt den Double-Wert einer benannten Zelle zurück.
Function GetNamedRangeDouble(rangeName As String, mandatory As Boolean) As Double
	Dim range As Object
	range = ThisComponent.CurrentController.ActiveSheet.getCellRangeByName(rangeName)
	Dim doubleValue As Variant
	doubleValue = range.DataArray(0)(0)
	If VarType(doubleValue) &lt;&gt; V_DOUBLE Then
		If mandatory Then
			ThisComponent.CurrentController.select(range)
			MsgBox("Ungültige Wertangabe an Cursorposition")
		End If
		GetNamedRangeDouble = 0
		Exit Function
	End If
	GetNamedRangeDouble = doubleValue
End Function

' Gibt den String-Wert eines Arrays in einem benannten Bereich zurück.
Function GetNamedRangeArrayString(rangeName As String, index As Integer) As String
	Dim range As Object
	range = ThisComponent.CurrentController.ActiveSheet.getCellRangeByName(rangeName)
	Dim value As String
	value = range.DataArray(index)(0)
	value = Replace(value, vbLf, "\n", 1, -1)
	GetNamedRangeArrayString = value
End Function

' Gibt den Double-Wert eines Arrays in einem benannten Bereich zurück.
Function GetNamedRangeArrayDouble(rangeName As String, index As Integer) As Double
	Dim range As Object
	range = ThisComponent.CurrentController.ActiveSheet.getCellRangeByName(rangeName)
	GetNamedRangeArrayDouble = range.Data(index)(0)
End Function

' Gibt den maximalen Array-Indexwert eines benannten Bereichs zurück.
Function GetNamedRangeArrayUpperIndex(rangeName As String) As Integer
	Dim range As Object
	range = ThisComponent.CurrentController.ActiveSheet.getCellRangeByName(rangeName)
	GetNamedRangeArrayUpperIndex = UBound(range.DataArray)
End Function

' Benutzer nach Dateiname und Verzeichnis der PDF-Datei fragen
Function PdfFilenameUserDialog() as String
	Dim fileDialog as Object
    fileDialog = CreateUnoService("com.sun.star.ui.dialogs.FilePicker")
    Dim args
    args = Array(com.sun.star.ui.dialogs.TemplateDescription.FILESAVE_AUTOEXTENSION)
    fileDialog.Initialize(args)
    fileDialog.AppendFilter("PDF-Dateien (*.pdf)", "*.pdf")
    fileDialog.SetTitle("Speicherort der PDF-Datei auswählen")
    
    Dim pdfDirectory As String
	pdfDirectory = Application.ActiveWorkbook.Path
    If Len(pdfDirectory) &gt; 0 Then
        fileDialog.SetDisplayDirectory(ConvertToUrl(pdfDirectory))
	End If

	Dim pdfFilename As String, lastDotIndex As Integer
	pdfFilename = Application.ActiveWorkbook.FullName
	If Len(pdfFilename) &gt; 0 Then
	    lastDotIndex = InStrRev(pdfFilename, ".")
	    If lastDotIndex &gt; 0 Then
	        pdfFilename = Left(pdfFilename, lastDotIndex) &amp; "pdf"
	    End If
		fileDialog.setDefaultName(pdfFilename)
	End If
    
    Dim status
    status = fileDialog.Execute

    If status = 1 Then
        PdfFilenameUserDialog = fileDialog.Files(0)
    Else
        ' Benutzer hat auf Abbrechen geklickt
        PdfFilenameUserDialog = ""
    End If
End Function

' Visuelle Rechnung in PDF-Datei drucken, noch ohne Anhang
Function ExportPDF() As String
	Dim tempPdfPath As String
	tempPdfPath = GetTempDir() &amp; TEMP_PDF_FILENAME

    Dim myProps(0) as New com.sun.star.beans.PropertyValue
    myProps(0).Name = "FilterName"
    myProps(0).Value = "calc_pdf_Export"
    ThisComponent.storeToURL(tempPdfPath, myProps())
    
    ExportPDF = tempPdfPath
End Function

' Digitale Rechnung an PDF anhängen
Function AppendPdfAttachment(tempPdfPath As String, finalPdfPath As String, invoiceData As String) As Boolean
	' PDF-Dateipfade in Rechnungsdaten ergänzen
	invoiceData = _
		"InputPdfFileUrl=" &amp; tempPdfPath &amp; vbCrLf &amp; _
		"OutputPdfFileUrl=" &amp; finalPdfPath &amp; vbCrLf &amp; _
		invoiceData

	' Schreiben Rechnungsdaten in temporäre Datei
	Dim invoiceDataTmpFile As String, appResponseTmpFile As String
	invoiceDataTmpFile = GetTempDir() &amp; TEMP_INVOICE_DATA_FILENAME
	appResponseTmpFile = GetTempDir() &amp; TEMP_RESULT_FILENAME
	Call WriteTextFile(invoiceDataTmpFile, invoiceData)
	DeleteFile(appResponseTmpFile)

	' Java-Tool aufrufen, um Rechnungsdaten an PDF anzuhängen
	Dim scriptPath As String, commandParams As String
	scriptPath = GetScriptPath()
	commandParams = "'" &amp; invoiceDataTmpFile &amp; "' '" &amp; appResponseTmpFile &amp; "'"
	Call CallJavaHelper(scriptPath, commandParams)
	
	' Antwort auslesen
	Dim appResponse As String
	appResponse = ReadTextFile(appResponseTmpFile)
	If appResponse = "" Then
		MsgBox("Fehler im MakroHelper! Siehe Logdatei.")
		AppendPdfAttachment = False
		Exit Function
	ElseIf appResponse &lt;&gt; "OK" Then
		MsgBox("Fehler beim Erzeugen der Rechnungsdaten: " &amp; appResponse)
		AppendPdfAttachment = False
		Exit Function
	End If
	
	AppendPdfAttachment = True
End Function

' Gibt den Pfad des MakroHelper-Scripts zurück.
Function GetScriptPath() As String
	If GetGUIType() = 1 Then ' Windows
	    ' Bei 32-Bit Office gibt Environ("ProgramFiles") das falsche Verzeichnis "C:\Program Files (x86)" zurück
	    If Environ("ProgramW6432") &lt;&gt; "" Then
    	    GetScriptPath = Environ("ProgramW6432") &amp; DIGITALETOOLS_SCRIPT_WINDOWS
    	Else
        	GetScriptPath = Environ("ProgramFiles") &amp; DIGITALETOOLS_SCRIPT_WINDOWS
    	End If
	Else ' macOS oder Linux
		If FileExists("/Applications") Then
			GetScriptPath = DIGITALETOOLS_SCRIPT_MACOS
		Else
			GetScriptPath = DIGITALETOOLS_SCRIPT_LINUX
		End If
	End If
End Function

' Gibt das Temp-Verzeichnis zurück. Endet mit '/'.
Function GetTempDir() As String
	Dim pathSettings As Object, tempDir As String
	pathSettings = CreateUnoService("com.sun.star.util.PathSettings")
	GetTempDir = pathSettings.Temp &amp; "/"
End Function

' Schreibt eine Textdatei.
Sub WriteTextFile(filePath As String, fileContent As String)
 	Dim simpleFileAccess As Object, fileStream As Object
	simpleFileAccess = createUnoService("com.sun.star.ucb.SimpleFileAccess")
	fileStream = simpleFileAccess.OpenFileWrite(filePath)

	Dim textOutputStream As Object
	textOutputStream = createUnoService("com.sun.star.io.TextOutputStream" )
 	textOutputStream.OutputStream = fileStream
	textOutputStream.Encoding = "UTF-8"
	textOutputStream.writeString(fileContent)
	
	fileStream.closeOutput()
	textOutputStream.closeOutput()
End Sub

' Liest die erste Zeile einer Textdatei.
Function ReadTextFile(filePath As String) As String
	If Not FileExists(filePath) Then
		ReadTextFile = ""
		Exit Function
	End If

 	Dim simpleFileAccess As Object, fileStream As Object
	simpleFileAccess = createUnoService("com.sun.star.ucb.SimpleFileAccess")
	fileStream = simpleFileAccess.OpenFileRead(filePath)

	Dim textInputStream As Object
	textInputStream = createUnoService("com.sun.star.io.TextInputStream" )
 	textInputStream.InputStream = fileStream
	textInputStream.Encoding = "UTF-8"
	
	Dim fileContent As String
	fileContent = textInputStream.readLine()
	
	fileStream.closeInput()
	textInputStream.closeInput()
	ReadTextFile = fileContent
End Function

' Löscht eine Datei
Sub DeleteFile(filePath As String)
	If FileExists(filePath) Then
    	Kill filePath
    End If
End Sub

' Ruft die Java-Anwendung auf
Sub CallJavaHelper(scriptPath As String, commandParams As String)
	Call Shell(ConvertToURL(scriptPath), 0, commandParams, true)
End Sub

' PDF-Datei im Reader öffnen
Sub ShowPdf(pdfPath As String)
	Dim oShell
	oShell = createUnoService("com.sun.star.system.SystemShellExecute")
	oShell.execute(pdfPath,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gitaleToo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