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Basic/Standard/Konfigurator.xml" manifest:media-type="text/xml"/>
  <manifest:file-entry manifest:full-path="Basic/Standard/DigitaleTools.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event-listeners>
      <script:event-listener script:language="ooo:script" script:event-name="office:new" xlink:href="vnd.sun.star.script:Standard.Konfigurator.OnDocumentOpen?language=Basic&amp;location=document" xlink:type="simple"/>
      <script:event-listener script:language="ooo:script" script:event-name="dom:load" xlink:href="vnd.sun.star.script:Standard.Konfigurator.OnDocumentOpen?language=Basic&amp;location=document" xlink:type="simple"/>
    </office:event-listeners>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2.478cm"/>
    </style:style>
    <style:style style:name="co3" style:family="table-column">
      <style:table-column-properties fo:break-before="auto" style:column-width="2.258cm"/>
    </style:style>
    <style:style style:name="co4" style:family="table-column">
      <style:table-column-properties fo:break-before="auto" style:column-width="2.778cm"/>
    </style:style>
    <style:style style:name="co5" style:family="table-column">
      <style:table-column-properties fo:break-before="auto" style:column-width="2.014cm"/>
    </style:style>
    <style:style style:name="co6" style:family="table-column">
      <style:table-column-properties fo:break-before="auto" style:column-width="1.96cm"/>
    </style:style>
    <style:style style:name="co7" style:family="table-column">
      <style:table-column-properties fo:break-before="auto" style:column-width="2.26cm"/>
    </style:style>
    <style:style style:name="co8" style:family="table-column">
      <style:table-column-properties fo:break-before="auto" style:column-width="1.416cm"/>
    </style:style>
    <style:style style:name="co9" style:family="table-column">
      <style:table-column-properties fo:break-before="auto" style:column-width="1.715cm"/>
    </style:style>
    <style:style style:name="co10" style:family="table-column">
      <style:table-column-properties fo:break-before="auto" style:column-width="2.505cm"/>
    </style:style>
    <style:style style:name="co11" style:family="table-column">
      <style:table-column-properties fo:break-before="auto" style:column-width="3.05cm"/>
    </style:style>
    <style:style style:name="co12" style:family="table-column">
      <style:table-column-properties fo:break-before="auto" style:column-width="2.369cm"/>
    </style:style>
    <style:style style:name="ro1" style:family="table-row">
      <style:table-row-properties style:row-height="0.549cm" fo:break-before="auto" style:use-optimal-row-height="true"/>
    </style:style>
    <style:style style:name="ro2" style:family="table-row">
      <style:table-row-properties style:row-height="1.842cm" fo:break-before="auto" style:use-optimal-row-height="false"/>
    </style:style>
    <style:style style:name="ro3" style:family="table-row">
      <style:table-row-properties style:row-height="0.797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number:date-style style:name="C10114" number:language="de" number:country="DE">
      <number:day number:style="long"/>
      <number:text>-</number:text>
      <number:month number:style="long"/>
      <number:text>-</number:text>
      <number:year number:style="long"/>
    </number:date-style>
    <style:style style:name="ce1" style:family="table-cell" style:parent-style-name="Default">
      <style:table-cell-properties fo:padding="0.086cm" style:vertical-align="top"/>
    </style:style>
    <style:style style:name="ce3" style:family="table-cell" style:parent-style-name="Default" style:data-style-name="N0">
      <style:table-cell-properties style:text-align-source="value-type" style:repeat-content="false" fo:background-color="transparent" fo:wrap-option="wrap" fo:padding="0.086cm" style:shrink-to-fit="true" style:vertical-align="top" loext:vertical-justify="auto"/>
      <style:paragraph-properties fo:margin-left="0cm"/>
    </style:style>
    <style:style style:name="ce4" style:family="table-cell" style:parent-style-name="Default" style:data-style-name="N100">
      <style:table-cell-properties fo:background-color="transparent" fo:padding="0.086cm" style:vertical-align="top"/>
    </style:style>
    <style:style style:name="ce5" style:family="table-cell" style:parent-style-name="Default" style:data-style-name="N0">
      <style:table-cell-properties fo:background-color="transparent" fo:padding="0.086cm" style:vertical-align="top"/>
    </style:style>
    <style:style style:name="ce11" style:family="table-cell" style:parent-style-name="Default">
      <style:table-cell-properties fo:padding="0.086cm" style:vertical-align="top"/>
      <style:text-properties fo:font-size="16pt" fo:font-weight="bold" style:font-size-asian="16pt" style:font-weight-asian="bold" style:font-size-complex="16pt" style:font-weight-complex="bold"/>
    </style:style>
    <style:style style:name="ce12" style:family="table-cell" style:parent-style-name="Default">
      <style:table-cell-properties fo:padding="0.086cm" style:vertical-align="top"/>
      <style:text-properties fo:font-weight="bold" style:font-weight-asian="bold" style:font-weight-complex="bold"/>
    </style:style>
    <style:style style:name="ce8" style:family="table-cell" style:parent-style-name="Default">
      <style:table-cell-properties fo:border-bottom="0.74pt solid #000000" fo:wrap-option="wrap" fo:border-left="none" fo:padding="0.086cm" fo:border-right="none" fo:border-top="0.74pt solid #000000" style:vertical-align="top"/>
      <style:text-properties fo:font-weight="bold" style:font-weight-asian="bold" style:font-weight-complex="bold"/>
    </style:style>
    <style:style style:name="ce10" style:family="table-cell" style:parent-style-name="Default" style:data-style-name="N0">
      <style:table-cell-properties fo:border-bottom="0.74pt solid #000000" fo:background-color="transparent" fo:wrap-option="wrap" fo:border-left="none" fo:padding="0.086cm" fo:border-right="none" fo:border-top="0.74pt solid #000000" style:vertical-align="top"/>
    </style:style>
    <style:style style:name="ce13" style:family="table-cell" style:parent-style-name="Default">
      <style:table-cell-properties fo:border="none" fo:padding="0.086cm" style:vertical-align="top"/>
      <style:text-properties fo:font-weight="normal" style:font-weight-asian="normal" style:font-weight-complex="normal"/>
    </style:style>
    <style:style style:name="ce14" style:family="table-cell" style:parent-style-name="Default">
      <style:table-cell-properties fo:border="none" fo:padding="0.086cm" style:vertical-align="top"/>
    </style:style>
    <style:style style:name="ce17" style:family="table-cell" style:parent-style-name="Default">
      <style:table-cell-properties fo:wrap-option="wrap" fo:padding="0.086cm" style:vertical-align="top"/>
    </style:style>
    <style:style style:name="ce18" style:family="table-cell" style:parent-style-name="Default" style:data-style-name="N100">
      <style:table-cell-properties fo:padding="0.086cm" style:vertical-align="top"/>
    </style:style>
    <style:style style:name="ce21" style:family="table-cell" style:parent-style-name="Default">
      <style:table-cell-properties fo:padding="0.086cm" style:vertical-align="top"/>
      <style:text-properties fo:color="#808080"/>
    </style:style>
    <style:style style:name="ce23" style:family="table-cell" style:parent-style-name="Default" style:data-style-name="N100">
      <style:table-cell-properties fo:padding="0.086cm" style:vertical-align="top"/>
      <style:text-properties fo:color="#808080"/>
    </style:style>
    <style:style style:name="ce24" style:family="table-cell" style:parent-style-name="Default">
      <style:table-cell-properties fo:padding="0.086cm" style:vertical-align="top"/>
      <style:text-properties fo:color="#808080" fo:font-weight="bold" style:font-weight-asian="bold" style:font-weight-complex="bold"/>
    </style:style>
    <style:style style:name="ce25" style:family="table-cell" style:parent-style-name="Default">
      <style:table-cell-properties fo:padding="0.086cm"/>
    </style:style>
    <style:style style:name="ce32" style:family="table-cell" style:parent-style-name="Default" style:data-style-name="N0">
      <style:table-cell-properties fo:border-bottom="0.74pt solid #000000" fo:background-color="transparent" fo:wrap-option="wrap" fo:border-left="none" fo:padding="0.086cm" fo:border-right="none" fo:border-top="0.74pt solid #000000" style:vertical-align="top"/>
    </style:style>
    <style:style style:name="ce29" style:family="table-cell" style:parent-style-name="Default" style:data-style-name="N36">
      <style:table-cell-properties style:text-align-source="fix" style:repeat-content="false" fo:padding="0.086cm" style:vertical-align="top"/>
      <style:paragraph-properties fo:text-align="start" fo:margin-left="0cm"/>
      <style:text-properties fo:color="#808080"/>
    </style:style>
    <style:style style:name="ce30" style:family="table-cell" style:parent-style-name="Default" style:data-style-name="N36">
      <style:table-cell-properties style:text-align-source="fix" style:repeat-content="false"/>
      <style:paragraph-properties fo:text-align="start" fo:margin-left="0cm"/>
      <style:text-properties fo:color="#808080"/>
    </style:style>
    <style:style style:name="ce31" style:family="table-cell" style:parent-style-name="Default" style:data-style-name="N99">
      <style:table-cell-properties style:text-align-source="fix" style:repeat-content="false" fo:padding="0.086cm" style:vertical-align="top"/>
      <style:paragraph-properties fo:text-align="start" fo:margin-left="0cm"/>
      <style:text-properties fo:color="#808080"/>
    </style:style>
    <style:style style:name="ce34" style:family="table-cell" style:parent-style-name="Default" style:data-style-name="N100">
      <style:table-cell-properties style:text-align-source="fix" style:repeat-content="false" fo:padding="0.086cm" style:vertical-align="top"/>
      <style:paragraph-properties fo:text-align="start" fo:margin-left="0cm"/>
      <style:text-properties fo:color="#808080"/>
    </style:style>
    <style:style style:name="ce36" style:family="table-cell" style:parent-style-name="Default">
      <style:table-cell-properties style:text-align-source="fix" style:repeat-content="false" fo:padding="0.086cm" style:vertical-align="top"/>
      <style:paragraph-properties fo:text-align="start" fo:margin-left="0cm"/>
      <style:text-properties fo:color="#808080"/>
    </style:style>
    <style:style style:name="ce37" style:family="table-cell" style:parent-style-name="Default" style:data-style-name="N114">
      <style:table-cell-properties style:text-align-source="fix" style:repeat-content="false" fo:padding="0.086cm" style:vertical-align="top"/>
      <style:paragraph-properties fo:text-align="start" fo:margin-left="0cm"/>
      <style:text-properties fo:color="#808080"/>
    </style:style>
    <style:style style:name="ce43" style:family="table-cell" style:parent-style-name="Default" style:data-style-name="N0">
      <style:table-cell-properties style:text-align-source="fix" style:repeat-content="false" fo:padding="0.086cm" style:vertical-align="top"/>
      <style:paragraph-properties fo:text-align="start" fo:margin-left="0cm"/>
      <style:text-properties fo:color="#808080"/>
    </style:style>
    <style:style style:name="ce44" style:family="table-cell" style:parent-style-name="Default" style:data-style-name="N100">
      <style:table-cell-properties fo:background-color="transparent" fo:padding="0.086cm"/>
    </style:style>
    <style:style style:name="ce58" style:family="table-cell" style:parent-style-name="Default" style:data-style-name="N36">
      <style:table-cell-properties style:text-align-source="fix" style:repeat-content="false" fo:background-color="transparent" fo:padding="0.086cm" style:vertical-align="top"/>
      <style:paragraph-properties fo:text-align="start" fo:margin-left="0cm"/>
    </style:style>
    <style:style style:name="ce59" style:family="table-cell" style:parent-style-name="Default" style:data-style-name="N100">
      <style:table-cell-properties style:text-align-source="fix" style:repeat-content="false" fo:background-color="transparent" fo:padding="0.086cm" style:vertical-align="top"/>
      <style:paragraph-properties fo:text-align="start" fo:margin-left="0cm"/>
    </style:style>
    <style:style style:name="ce54" style:family="table-cell" style:parent-style-name="Default">
      <style:table-cell-properties fo:background-color="transparent" fo:padding="0.086cm" style:vertical-align="top"/>
    </style:style>
    <style:style style:name="ce61" style:family="table-cell" style:parent-style-name="Default">
      <style:table-cell-properties style:text-align-source="fix" style:repeat-content="false" fo:background-color="transparent" fo:padding="0.086cm" style:vertical-align="top"/>
      <style:paragraph-properties fo:text-align="center" fo:margin-left="0cm"/>
    </style:style>
    <style:style style:name="ce47" style:family="table-cell" style:parent-style-name="Default">
      <style:table-cell-properties fo:border-bottom="0.74pt solid #000000" style:text-align-source="fix" style:repeat-content="false" fo:wrap-option="wrap" fo:border-left="none" fo:padding="0.086cm" fo:border-right="none" fo:border-top="0.74pt solid #000000" style:vertical-align="top"/>
      <style:paragraph-properties fo:text-align="end" fo:margin-left="0cm"/>
      <style:text-properties fo:font-weight="bold" style:font-weight-asian="bold" style:font-weight-complex="bold"/>
    </style:style>
    <style:style style:name="ce67" style:family="table-cell" style:parent-style-name="Default">
      <style:table-cell-properties fo:border-bottom="0.74pt solid #000000" fo:background-color="transparent" fo:border-left="none" fo:padding="0.086cm" fo:border-right="none" fo:border-top="0.74pt solid #000000" style:vertical-align="top"/>
    </style:style>
    <style:style style:name="ce56" style:family="table-cell" style:parent-style-name="Default">
      <style:table-cell-properties style:text-align-source="fix" style:repeat-content="false" fo:border="none" fo:padding="0.086cm" style:vertical-align="top"/>
      <style:paragraph-properties fo:text-align="end" fo:margin-left="0cm"/>
      <style:text-properties fo:font-weight="normal" style:font-weight-asian="normal" style:font-weight-complex="normal"/>
    </style:style>
    <style:style style:name="ce57" style:family="table-cell" style:parent-style-name="Default">
      <style:table-cell-properties style:text-align-source="fix" style:repeat-content="false" fo:border="none" fo:padding="0.086cm" style:vertical-align="top"/>
      <style:paragraph-properties fo:text-align="end" fo:margin-left="0cm"/>
    </style:style>
    <style:style style:name="ce52" style:family="table-cell" style:parent-style-name="Default">
      <style:table-cell-properties fo:border-bottom="0.74pt solid #000000" style:text-align-source="value-type" style:repeat-content="false" fo:wrap-option="wrap" fo:border-left="none" fo:padding="0.086cm" fo:border-right="none" fo:border-top="0.74pt solid #000000" style:vertical-align="top"/>
      <style:paragraph-properties fo:margin-left="0cm"/>
      <style:text-properties fo:font-weight="bold" style:font-weight-asian="bold" style:font-weight-complex="bold"/>
    </style:style>
    <style:style style:name="ce62" style:family="table-cell" style:parent-style-name="Default">
      <style:table-cell-properties fo:border-bottom="none" style:text-align-source="fix" style:repeat-content="false" fo:border-left="none" fo:padding="0.086cm" fo:border-right="none" fo:border-top="0.74pt solid #000000" style:vertical-align="top"/>
      <style:paragraph-properties fo:text-align="end" fo:margin-left="0cm"/>
      <style:text-properties fo:font-weight="normal" style:font-weight-asian="normal" style:font-weight-complex="normal"/>
    </style:style>
    <style:style style:name="ce63" style:family="table-cell" style:parent-style-name="Default" style:data-style-name="N0">
      <style:table-cell-properties style:text-align-source="fix" style:repeat-content="false" fo:background-color="transparent" fo:border="none" fo:padding="0.086cm" style:vertical-align="top"/>
      <style:paragraph-properties fo:text-align="end" fo:margin-left="0cm"/>
      <style:text-properties fo:font-weight="normal" style:font-weight-asian="normal" style:font-weight-complex="normal"/>
    </style:style>
    <style:style style:name="ce64" style:family="table-cell" style:parent-style-name="Default">
      <style:table-cell-properties style:text-align-source="fix" style:repeat-content="false" fo:background-color="transparent" fo:border="none" fo:padding="0.086cm" style:vertical-align="top"/>
      <style:paragraph-properties fo:text-align="end" fo:margin-left="0cm"/>
      <style:text-properties fo:font-weight="normal" style:font-weight-asian="normal" style:font-weight-complex="normal"/>
    </style:style>
    <style:style style:name="ce89" style:family="table-cell" style:parent-style-name="Default" style:data-style-name="N0">
      <style:table-cell-properties fo:background-color="transparent" fo:wrap-option="wrap" fo:padding="0.086cm" style:vertical-align="top"/>
    </style:style>
    <style:style style:name="ce90" style:family="table-cell" style:parent-style-name="Default" style:data-style-name="N114">
      <style:table-cell-properties fo:border-bottom="0.74pt solid #000000" fo:background-color="transparent" fo:border-left="none" fo:padding="0.086cm" fo:border-right="none" fo:border-top="0.74pt solid #000000" style:vertical-align="top"/>
    </style:style>
    <style:style style:name="ce72" style:family="table-cell" style:parent-style-name="Default" style:data-style-name="N114">
      <style:table-cell-properties fo:border-bottom="none" style:text-align-source="fix" style:repeat-content="false" fo:border-left="none" fo:padding="0.086cm" fo:border-right="none" fo:border-top="0.74pt solid #000000" style:vertical-align="top"/>
      <style:paragraph-properties fo:text-align="end" fo:margin-left="0cm"/>
      <style:text-properties fo:font-weight="normal" style:font-weight-asian="normal" style:font-weight-complex="normal"/>
    </style:style>
    <style:style style:name="ce73" style:family="table-cell" style:parent-style-name="Default" style:data-style-name="N114">
      <style:table-cell-properties style:text-align-source="fix" style:repeat-content="false" fo:background-color="transparent" fo:border="none" fo:padding="0.086cm" style:vertical-align="top"/>
      <style:paragraph-properties fo:text-align="end" fo:margin-left="0cm"/>
      <style:text-properties fo:font-weight="normal" style:font-weight-asian="normal" style:font-weight-complex="normal"/>
    </style:style>
    <style:style style:name="ce78" style:family="table-cell" style:parent-style-name="Default" style:data-style-name="N118">
      <style:table-cell-properties fo:border-bottom="0.74pt solid #000000" fo:background-color="transparent" fo:border-left="none" fo:padding="0.086cm" fo:border-right="none" fo:border-top="0.74pt solid #000000" style:vertical-align="top"/>
    </style:style>
    <style:style style:name="ce100" style:family="table-cell" style:parent-style-name="Default" style:data-style-name="N10">
      <style:table-cell-properties fo:border-bottom="0.74pt solid #000000" fo:background-color="transparent" fo:border-left="none" fo:padding="0.086cm" fo:border-right="none" fo:border-top="0.74pt solid #000000" style:vertical-align="top"/>
    </style:style>
    <style:style style:name="ce79" style:family="table-cell" style:parent-style-name="Default">
      <style:table-cell-properties fo:border-bottom="none" style:text-align-source="fix" style:repeat-content="false" fo:border-left="none" fo:padding="0.086cm" fo:border-right="none" fo:border-top="0.74pt solid #000000" style:vertical-align="top"/>
      <style:paragraph-properties fo:text-align="end" fo:margin-left="0cm"/>
      <style:text-properties fo:font-weight="bold" style:font-weight-asian="bold" style:font-weight-complex="bold"/>
    </style:style>
    <style:style style:name="ce80" style:family="table-cell" style:parent-style-name="Default" style:data-style-name="N116">
      <style:table-cell-properties style:text-align-source="fix" style:repeat-content="false" fo:background-color="transparent" fo:border="none" fo:padding="0.086cm" style:vertical-align="top"/>
      <style:paragraph-properties fo:text-align="end" fo:margin-left="0cm"/>
      <style:text-properties fo:font-weight="normal" style:font-weight-asian="normal" style:font-weight-complex="normal"/>
    </style:style>
    <style:style style:name="ce82" style:family="table-cell" style:parent-style-name="Default" style:data-style-name="N116">
      <style:table-cell-properties style:text-align-source="fix" style:repeat-content="false" fo:background-color="transparent" fo:border="none" fo:padding="0.086cm" style:vertical-align="top"/>
      <style:paragraph-properties fo:text-align="end" fo:margin-left="0cm"/>
      <style:text-properties fo:font-weight="bold" style:font-weight-asian="bold" style:font-weight-complex="bold"/>
    </style:style>
    <style:style style:name="ce91" style:family="table-cell" style:parent-style-name="Default">
      <style:table-cell-properties style:text-align-source="fix" style:repeat-content="false" fo:border="none" fo:padding="0.086cm" style:vertical-align="top"/>
      <style:paragraph-properties fo:text-align="end" fo:margin-left="0cm"/>
      <style:text-properties fo:font-weight="bold" style:font-weight-asian="bold" style:font-weight-complex="bold"/>
    </style:style>
    <style:style style:name="ce74" style:family="table-cell" style:parent-style-name="Default" style:data-style-name="N114">
      <style:table-cell-properties fo:border-bottom="0.74pt solid #000000" fo:border-left="none" fo:padding="0.086cm" fo:border-right="none" fo:border-top="0.74pt solid #000000" style:vertical-align="top"/>
    </style:style>
    <style:style style:name="ce96" style:family="table-cell" style:parent-style-name="Default" style:data-style-name="N114">
      <style:table-cell-properties fo:border-bottom="none" fo:border-left="none" fo:padding="0.086cm" fo:border-right="none" fo:border-top="0.74pt solid #000000" style:vertical-align="top"/>
      <style:text-properties fo:font-weight="bold" style:font-weight-asian="bold" style:font-weight-complex="bold"/>
    </style:style>
    <style:style style:name="ce97" style:family="table-cell" style:parent-style-name="Default" style:data-style-name="N114">
      <style:table-cell-properties fo:border="none" fo:padding="0.086cm" style:vertical-align="top"/>
      <style:text-properties fo:font-weight="normal" style:font-weight-asian="normal" style:font-weight-complex="normal"/>
    </style:style>
    <style:style style:name="ce99" style:family="table-cell" style:parent-style-name="Default" style:data-style-name="N114">
      <style:table-cell-properties fo:border="none" fo:padding="0.086cm" style:vertical-align="top"/>
      <style:text-properties fo:font-weight="bold" style:font-weight-asian="bold" style:font-weight-complex="bold"/>
    </style:style>
    <style:style style:name="ce101" style:family="table-cell" style:parent-style-name="Default">
      <style:table-cell-properties fo:padding="0.086cm" style:vertical-align="top"/>
      <style:text-properties fo:font-weight="normal" style:font-weight-asian="normal" style:font-weight-complex="normal"/>
    </style:style>
    <style:style style:name="ce102" style:family="table-cell" style:parent-style-name="Default" style:data-style-name="N100">
      <style:table-cell-properties fo:background-color="transparent" fo:padding="0.086cm" style:vertical-align="top"/>
      <style:text-properties fo:font-weight="normal" style:font-weight-asian="normal" style:font-weight-complex="normal"/>
    </style:style>
    <style:style style:name="ce124" style:family="table-cell" style:parent-style-name="Default" style:data-style-name="N100">
      <style:table-cell-properties fo:background-color="transparent" fo:border="none" fo:padding="0.086cm" style:vertical-align="top"/>
    </style:style>
    <style:style style:name="ce114" style:family="table-cell" style:parent-style-name="Default" style:data-style-name="N100">
      <style:table-cell-properties fo:background-color="transparent" fo:wrap-option="wrap" fo:padding="0.086cm"/>
      <style:text-properties fo:font-weight="bold" style:font-weight-asian="bold" style:font-weight-complex="bold"/>
    </style:style>
    <style:style style:name="ce105" style:family="table-cell" style:parent-style-name="Default" style:data-style-name="N100">
      <style:table-cell-properties fo:background-color="transparent" fo:border="none" fo:padding="0.086cm"/>
    </style:style>
    <style:style style:name="ce106" style:family="table-cell" style:parent-style-name="Default" style:data-style-name="N100">
      <style:table-cell-properties fo:background-color="transparent" fo:border="none" fo:padding="0.086cm" style:vertical-align="top"/>
      <style:text-properties fo:font-weight="normal" style:font-weight-asian="normal" style:font-weight-complex="normal"/>
    </style:style>
    <style:style style:name="ce117" style:family="table-cell" style:parent-style-name="Default" style:data-style-name="N100">
      <style:table-cell-properties style:text-align-source="fix" style:repeat-content="false" fo:background-color="transparent" fo:wrap-option="wrap" fo:padding="0.086cm"/>
      <style:paragraph-properties fo:text-align="end" fo:margin-left="0cm"/>
      <style:text-properties fo:font-weight="bold" style:font-weight-asian="bold" style:font-weight-complex="bold"/>
    </style:style>
    <style:style style:name="ce118" style:family="table-cell" style:parent-style-name="Default" style:data-style-name="N100">
      <style:table-cell-properties style:text-align-source="value-type" style:repeat-content="false" fo:background-color="transparent" fo:wrap-option="wrap" fo:padding="0.086cm"/>
      <style:paragraph-properties fo:margin-left="0cm"/>
      <style:text-properties fo:font-weight="bold" style:font-weight-asian="bold" style:font-weight-complex="bold"/>
    </style:style>
    <style:style style:name="ce121" style:family="table-cell" style:parent-style-name="Default">
      <style:table-cell-properties fo:background-color="transparent" fo:padding="0.086cm"/>
      <style:text-properties fo:font-weight="bold" style:font-weight-asian="bold" style:font-weight-complex="bold"/>
    </style:style>
    <style:style style:name="ce111" style:family="table-cell" style:parent-style-name="Default">
      <style:table-cell-properties fo:background-color="transparent" fo:padding="0.086cm" style:vertical-align="top"/>
      <style:text-properties fo:font-weight="normal" style:font-weight-asian="normal" style:font-weight-complex="normal"/>
    </style:style>
    <style:style style:name="ce112" style:family="table-cell" style:parent-style-name="Default">
      <style:table-cell-properties fo:background-color="transparent" fo:padding="0.086cm"/>
    </style:style>
    <style:style style:name="gr1" style:family="graphic" style:parent-style-name="Default">
      <style:graphic-properties draw:stroke="none" draw:fill-color="#eeeeee" draw:textarea-horizontal-align="justify" draw:textarea-vertical-align="middle" draw:auto-grow-height="false" fo:min-height="22cm" fo:min-width="20cm" style:protect="position size" loext:decorative="false"/>
      <style:paragraph-properties fo:text-align="center"/>
    </style:style>
    <style:style style:name="gr2" style:family="graphic" style:parent-style-name="Default">
      <style:graphic-properties style:repeat="scale" loext:decorative="false"/>
    </style:style>
    <style:style style:name="gr3" style:family="graphic" style:parent-style-name="Default">
      <style:graphic-properties fo:background-color="#dee6ef" loext:decorative="false"/>
      <style:text-properties fo:font-size="11pt"/>
    </style:style>
    <style:style style:name="gr4" style:family="graphic" style:parent-style-name="Default">
      <style:graphic-properties fo:background-color="#cbe8dd" style:protect="position size" loext:decorative="false"/>
      <style:text-properties fo:font-size="12pt"/>
    </style:style>
    <style:style style:name="gr5" style:family="graphic" style:parent-style-name="Default">
      <style:graphic-properties fo:background-color="#eeeeee" style:protect="position size" loext:decorative="false"/>
      <style:text-properties fo:font-size="12pt"/>
    </style:style>
    <style:style style:name="gr6" style:family="graphic" style:parent-style-name="Default">
      <style:graphic-properties draw:textarea-vertical-align="middle" loext:decorative="false"/>
      <style:text-properties fo:font-size="11pt"/>
    </style:style>
    <style:style style:name="gr7" style:family="graphic" style:parent-style-name="Default">
      <style:graphic-properties fo:background-color="#ffffd7" fo:border="solid" loext:decorative="false"/>
      <style:text-properties style:text-line-through-style="none" style:text-line-through-type="none" fo:font-size="11pt" fo:font-style="normal" style:text-underline-style="none"/>
    </style:style>
    <style:style style:name="gr8" style:family="graphic" style:parent-style-name="Default" style:data-style-name="C10114">
      <style:graphic-properties fo:background-color="#ffffd7" fo:border="solid" loext:decorative="false"/>
      <style:text-properties fo:font-size="11pt"/>
    </style:style>
    <style:style style:name="gr9" style:family="graphic" style:parent-style-name="Default" style:data-style-name="C10114">
      <style:graphic-properties fo:border="solid" loext:decorative="false"/>
      <style:text-properties fo:font-size="11pt"/>
    </style:style>
    <style:style style:name="gr10" style:family="graphic" style:parent-style-name="Default">
      <style:graphic-properties draw:textarea-vertical-align="middle" style:protect="position size" loext:decorative="false"/>
      <style:text-properties fo:font-size="20pt" fo:font-weight="bold"/>
    </style:style>
    <style:style style:name="gr11" style:family="graphic" style:parent-style-name="Default">
      <style:graphic-properties fo:background-color="#eeeeee" fo:border="solid" loext:decorative="false"/>
      <style:text-properties style:text-line-through-style="none" style:text-line-through-type="none" fo:font-size="11pt" fo:font-style="normal" style:text-underline-style="none"/>
    </style:style>
    <style:style style:name="gr12" style:family="graphic" style:parent-style-name="Default">
      <style:graphic-properties fo:background-color="#ffffff" fo:border="solid" loext:decorative="false"/>
      <style:text-properties style:text-line-through-style="none" style:text-line-through-type="none" fo:font-size="11pt" fo:font-style="normal" style:text-underline-style="none"/>
    </style:style>
    <style:style style:name="gr13" style:family="graphic" style:parent-style-name="Default">
      <style:graphic-properties fo:background-color="#ffffd7" fo:border="solid" loext:decorative="false"/>
      <style:text-properties fo:font-size="11pt"/>
    </style:style>
    <style:style style:name="gr14" style:family="graphic" style:parent-style-name="Default">
      <style:graphic-properties fo:border="solid" loext:decorative="false"/>
      <style:text-properties fo:font-size="11pt"/>
    </style:style>
    <style:style style:name="gr15" style:family="graphic" style:parent-style-name="Default">
      <style:graphic-properties loext:decorative="false"/>
    </style:style>
    <style:style style:name="gr16" style:family="graphic" style:parent-style-name="Default">
      <style:graphic-properties draw:textarea-vertical-align="middle" loext:decorative="false"/>
      <style:text-properties fo:font-size="16pt"/>
    </style:style>
    <style:style style:name="gr17" style:family="graphic" style:parent-style-name="Default">
      <style:graphic-properties fo:border="solid" loext:decorative="false"/>
      <style:text-properties style:text-line-through-style="none" style:text-line-through-type="none" fo:font-size="11pt" fo:font-style="normal" style:text-underline-style="none"/>
    </style:style>
    <style:style style:name="gr18" style:family="graphic" style:parent-style-name="Default">
      <style:graphic-properties loext:decorative="false"/>
      <style:text-properties fo:font-size="11pt"/>
    </style:style>
    <style:style style:name="gr19" style:family="graphic" style:parent-style-name="Default" style:data-style-name="C10114">
      <style:graphic-properties fo:background-color="#eeeeee" fo:border="solid" loext:decorative="false"/>
      <style:text-properties fo:font-size="11pt"/>
    </style:style>
    <style:style style:name="gr20" style:family="graphic" style:parent-style-name="Default">
      <style:graphic-properties fo:background-color="#eeeeee" fo:border="solid" loext:decorative="false"/>
      <style:text-properties fo:font-size="11pt"/>
    </style:style>
    <style:style style:name="P1" style:family="paragraph">
      <loext:graphic-properties draw:fill-color="#eeeeee"/>
      <style:paragraph-properties fo:text-align="center"/>
    </style:style>
    <style:style style:name="P2" style:family="paragraph"/>
    <style:style style:name="P3" style:family="paragraph">
      <style:paragraph-properties fo:text-align="center"/>
      <style:text-properties fo:font-size="11pt"/>
    </style:style>
    <style:style style:name="P4" style:family="paragraph">
      <style:paragraph-properties fo:text-align="center"/>
      <style:text-properties fo:font-size="12pt"/>
    </style:style>
    <style:style style:name="P5" style:family="paragraph">
      <style:paragraph-properties fo:text-align="start"/>
      <style:text-properties fo:font-size="11pt"/>
    </style:style>
    <style:style style:name="P6" style:family="paragraph">
      <style:paragraph-properties fo:text-align="start"/>
      <style:text-properties style:text-line-through-style="none" style:text-line-through-type="none" fo:font-size="11pt" fo:font-style="normal" style:text-underline-style="none"/>
    </style:style>
    <style:style style:name="P7" style:family="paragraph">
      <style:paragraph-properties fo:text-align="start"/>
      <style:text-properties fo:font-size="20pt" fo:font-weight="bold"/>
    </style:style>
    <style:style style:name="P8" style:family="paragraph">
      <style:paragraph-properties fo:text-align="start"/>
      <style:text-properties fo:font-size="16pt"/>
    </style:style>
    <style:style style:name="P9" style:family="paragraph">
      <style:text-properties fo:font-size="11pt"/>
    </style:style>
  </office:automatic-styles>
  <office:body>
    <office:spreadsheet>
      <table:calculation-settings table:automatic-find-labels="false" table:use-regular-expressions="false" table:use-wildcards="true"/>
      <table:table table:name="E-Rechnung" table:style-name="ta1" table:protected="true" table:protection-key="OOu9OHN3z8VDOlxOpH+8r/5F+KM=" table:protection-key-digest-algorithm="http://www.w3.org/2000/09/xmldsig#sha1" table:print-ranges="'E-Rechnung'.A1:'E-Rechnung'.J41">
        <loext:table-protection loext:select-unprotected-cells="true"/>
        <office:forms form:automatic-focus="true" form:apply-design-mode="true">
          <form:form form:name="Konfigurato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name="Rechnungsdaten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RechnungsdatenForm_RechnungsnummerLabel" form:control-implementation="ooo:com.sun.star.form.component.FixedText" xml:id="control1" form:id="control1" form:label="Rechnungsnummer:" form:for="control2"/>
              <form:text form:name="RechnungsdatenForm_RechnungsnummerEdit" form:control-implementation="ooo:com.sun.star.form.component.TextField" xml:id="control2" form:id="control2" form:input-required="false" form:convert-empty-to-null="true" form:linked-cell="'E-Rechnung'.B60">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echnungsdatenForm_RechnungsdatumLabel" form:control-implementation="ooo:com.sun.star.form.component.FixedText" xml:id="control3" form:id="control3" form:label="Rechnungsdatum:" form:for="control4"/>
              <form:date form:name="RechnungsdatenForm_RechnungsdatumEdit" form:control-implementation="ooo:com.sun.star.form.component.DateField" xml:id="control4" form:id="control4" form:current-value="2026-04-0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Text" office:value-type="string" office:string-value="07.04.2026"/>
                </form:properties>
                <office:event-listeners>
                  <script:event-listener script:language="ooo:script" script:event-name="form:textchange" xlink:href="vnd.sun.star.script:Standard.Konfigurator.AktualisiereRechnungsdatum?language=Basic&amp;location=document" xlink:type="simple"/>
                </office:event-listeners>
              </form:date>
              <form:fixed-text form:name="RechnungsdatenForm_FaelligkeitsdatumLabel" form:control-implementation="ooo:com.sun.star.form.component.FixedText" xml:id="control5" form:id="control5" form:label="Fälligkeitsdatum:" form:for="control6"/>
              <form:date form:name="RechnungsdatenForm_FaelligkeitsdatumEdit" form:control-implementation="ooo:com.sun.star.form.component.DateField" xml:id="control6" form:id="control6" form:current-value="2026-04-29" form:min-value="1800-01-01" form:value="2026-04-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Text" office:value-type="string" office:string-value="29.04.2026"/>
                </form:properties>
                <office:event-listeners>
                  <script:event-listener script:language="ooo:script" script:event-name="form:textchange" xlink:href="vnd.sun.star.script:Standard.Konfigurator.AktualisiereFaelligkeitsdatum?language=Basic&amp;location=document" xlink:type="simple"/>
                </office:event-listeners>
              </form:date>
              <form:fixed-text form:name="RechnungsdatenForm_Leistungsdatum1Label" form:control-implementation="ooo:com.sun.star.form.component.FixedText" xml:id="control7" form:id="control7" form:label="Leistungsdatum / -zeitraum von:" form:for="control8"/>
              <form:date form:name="RechnungsdatenForm_Leistungsdatum1Edit" form:control-implementation="ooo:com.sun.star.form.component.DateField" xml:id="control8" form:id="control8" form:current-value="2026-01-01" form:min-value="1800-01-01" form:value="2026-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Text" office:value-type="string" office:string-value="01.01.2026"/>
                </form:properties>
                <office:event-listeners>
                  <script:event-listener script:language="ooo:script" script:event-name="form:textchange" xlink:href="vnd.sun.star.script:Standard.Konfigurator.AktualisiereLeistungsdatum1?language=Basic&amp;location=document" xlink:type="simple"/>
                </office:event-listeners>
              </form:date>
              <form:fixed-text form:name="RechnungsdatenForm_Leistungsdatum2Label" form:control-implementation="ooo:com.sun.star.form.component.FixedText" xml:id="control9" form:id="control9" form:label="Leistungszeitraum bis:" form:for="control10"/>
              <form:date form:name="RechnungsdatenForm_Leistungsdatum2Edit" form:control-implementation="ooo:com.sun.star.form.component.DateField" xml:id="control10" form:id="control10" form:current-value="2026-03-31" form:min-value="1800-01-01" form:value="2026-03-3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Wenn leer, wird das Datum darüber als Leistungsdatum verwendet."/>
                  <form:property form:property-name="MouseWheelBehavior" office:value-type="float" office:value="0"/>
                  <form:property form:property-name="ObjIDinMSO" office:value-type="float" office:value="65535"/>
                  <form:property form:property-name="Text" office:value-type="string" office:string-value="31.03.2026"/>
                </form:properties>
                <office:event-listeners>
                  <script:event-listener script:language="ooo:script" script:event-name="form:textchange" xlink:href="vnd.sun.star.script:Standard.Konfigurator.AktualisiereLeistungsdatum2?language=Basic&amp;location=document" xlink:type="simple"/>
                </office:event-listeners>
              </form:date>
              <form:fixed-text form:name="RechnungsdatenForm_ProjektnummerLabel" form:control-implementation="ooo:com.sun.star.form.component.FixedText" xml:id="control11" form:id="control11" form:label="Projektnummer:" form:for="control12"/>
              <form:text form:name="RechnungsdatenForm_ProjektnummerEdit" form:control-implementation="ooo:com.sun.star.form.component.TextField" xml:id="control12" form:id="control12" form:disabled="true" form:input-required="false" form:convert-empty-to-null="true" form:linked-cell="'E-Rechnung'.B65">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echnungsdatenForm_ProjektnameLabel" form:control-implementation="ooo:com.sun.star.form.component.FixedText" xml:id="control13" form:id="control13" form:label="Projektname:" form:for="control14"/>
              <form:text form:name="RechnungsdatenForm_ProjektnameEdit" form:control-implementation="ooo:com.sun.star.form.component.TextField" xml:id="control14" form:id="control14" form:disabled="true" form:input-required="false" form:convert-empty-to-null="true" form:linked-cell="'E-Rechnung'.B66">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echnungsdatenForm_BestellnummerLabel" form:control-implementation="ooo:com.sun.star.form.component.FixedText" xml:id="control15" form:id="control15" form:label="Bestellnummer des Käufers:" form:for="control16"/>
              <form:text form:name="RechnungsdatenForm_BestellnummerEdit" form:control-implementation="ooo:com.sun.star.form.component.TextField" xml:id="control16" form:id="control16" form:disabled="true" form:input-required="false" form:convert-empty-to-null="true" form:linked-cell="'E-Rechnung'.B67">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rame form:name="RechnungsdatenForm_AusgabeformatGruppe" form:control-implementation="ooo:com.sun.star.form.component.GroupBox" xml:id="control17" form:id="control17" form:label="Ausgabeformat"/>
              <form:radio form:name="RechnungsdatenForm_AusgabeformatPDF" form:control-implementation="ooo:com.sun.star.form.component.RadioButton" xml:id="control18" form:id="control18" form:label="PDF-Datei (ZUGFeRD)" form:current-selected="true" form:input-required="false" form:linked-cell="'E-Rechnung'.B68" formx:group-name="RechnungsdatenForm_AusgabeformatGrupp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home/herbert/IntelliJIdeaProjects/zugferd-rechnung/vorlagen/Rechnung%20erweitert/Rechnung-erweitert-v2_16_0.ots/content.xml"/>
                  <form:property form:property-name="SecondaryRefValue" office:value-type="string" office:string-value=""/>
                </form:properties>
                <office:event-listeners>
                  <script:event-listener script:language="ooo:script" script:event-name="form:performaction" xlink:href="vnd.sun.star.script:Standard.Konfigurator.AktualisiereAusgabeformat?language=Basic&amp;location=document" xlink:type="simple"/>
                </office:event-listeners>
              </form:radio>
              <form:radio form:name="RechnungsdatenForm_AusgabeformatXML" form:control-implementation="ooo:com.sun.star.form.component.RadioButton" xml:id="control19" form:id="control19" form:label="XML-Datei (XRechnung)" form:input-required="false" formx:group-name="RechnungsdatenForm_AusgabeformatGrupp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home/herbert/IntelliJIdeaProjects/zugferd-rechnung/vorlagen/Rechnung%20erweitert/Rechnung-erweitert-v2_16_0.ots/content.xml"/>
                  <form:property form:property-name="SecondaryRefValue" office:value-type="string" office:string-value=""/>
                </form:properties>
                <office:event-listeners>
                  <script:event-listener script:language="ooo:script" script:event-name="form:performaction" xlink:href="vnd.sun.star.script:Standard.Konfigurator.AktualisiereAusgabeformat?language=Basic&amp;location=document" xlink:type="simple"/>
                </office:event-listeners>
              </form:radio>
              <form:image form:name="RechnungsdatenForm_Hintergrund" form:control-implementation="ooo:com.sun.star.form.component.ImageButton" xml:id="control20" form:id="control20" office:target-frame="">
                <form:properties>
                  <form:property form:property-name="DefaultControl" office:value-type="string" office:string-value="com.sun.star.form.control.ImageButton"/>
                  <form:property form:property-name="Referer" office:value-type="string" office:string-value="file:///home/herbert/IntelliJIdeaProjects/zugferd-rechnung/vorlagen/Rechnung%20erweitert/Rechnung-erweitert-v2_14_0.ots/content.xml"/>
                </form:properties>
              </form:image>
            </form:form>
            <form:form form:name="Sender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SenderForm_NameLabel" form:control-implementation="ooo:com.sun.star.form.component.FixedText" xml:id="control21" form:id="control21" form:label="Name des Rechnungserstellers:" form:for="control22">
                <form:properties>
                  <form:property form:property-name="EnableVisible" office:value-type="boolean" office:boolean-value="false"/>
                </form:properties>
              </form:fixed-text>
              <form:text form:name="SenderForm_NameEdit" form:control-implementation="ooo:com.sun.star.form.component.TextField" xml:id="control22" form:id="control22" form:input-required="false" form:convert-empty-to-null="true" form:linked-cell="'E-Rechnung'.B70">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FirmennameLabel" form:control-implementation="ooo:com.sun.star.form.component.FixedText" xml:id="control23" form:id="control23" form:label="Firmenname:" form:for="control24">
                <form:properties>
                  <form:property form:property-name="EnableVisible" office:value-type="boolean" office:boolean-value="false"/>
                </form:properties>
              </form:fixed-text>
              <form:text form:name="SenderForm_FirmennameEdit" form:control-implementation="ooo:com.sun.star.form.component.TextField" xml:id="control24" form:id="control24" form:disabled="true" form:input-required="false" form:convert-empty-to-null="true" form:linked-cell="'E-Rechnung'.B71">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Adresszeile1Label" form:control-implementation="ooo:com.sun.star.form.component.FixedText" xml:id="control25" form:id="control25" form:label="Adresszeile 1:" form:for="control26">
                <form:properties>
                  <form:property form:property-name="EnableVisible" office:value-type="boolean" office:boolean-value="false"/>
                </form:properties>
              </form:fixed-text>
              <form:text form:name="SenderForm_Adresszeile1Edit" form:control-implementation="ooo:com.sun.star.form.component.TextField" xml:id="control26" form:id="control26" form:input-required="false" form:convert-empty-to-null="true" form:linked-cell="'E-Rechnung'.B72">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Adresszeile2Label" form:control-implementation="ooo:com.sun.star.form.component.FixedText" xml:id="control27" form:id="control27" form:label="Adresszeile 2:" form:for="control28">
                <form:properties>
                  <form:property form:property-name="EnableVisible" office:value-type="boolean" office:boolean-value="false"/>
                </form:properties>
              </form:fixed-text>
              <form:text form:name="SenderForm_Adresszeile2Edit" form:control-implementation="ooo:com.sun.star.form.component.TextField" xml:id="control28" form:id="control28" form:disabled="true" form:input-required="false" form:convert-empty-to-null="true" form:linked-cell="'E-Rechnung'.B7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Adresszeile3Label" form:control-implementation="ooo:com.sun.star.form.component.FixedText" xml:id="control29" form:id="control29" form:label="Adresszeile 3:" form:for="control30">
                <form:properties>
                  <form:property form:property-name="EnableVisible" office:value-type="boolean" office:boolean-value="false"/>
                </form:properties>
              </form:fixed-text>
              <form:text form:name="SenderForm_Adresszeile3Edit" form:control-implementation="ooo:com.sun.star.form.component.TextField" xml:id="control30" form:id="control30" form:disabled="true" form:input-required="false" form:convert-empty-to-null="true" form:linked-cell="'E-Rechnung'.B74">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PLZLabel" form:control-implementation="ooo:com.sun.star.form.component.FixedText" xml:id="control31" form:id="control31" form:label="Postleitzahl:" form:for="control32">
                <form:properties>
                  <form:property form:property-name="EnableVisible" office:value-type="boolean" office:boolean-value="false"/>
                </form:properties>
              </form:fixed-text>
              <form:text form:name="SenderForm_PLZEdit" form:control-implementation="ooo:com.sun.star.form.component.TextField" xml:id="control32" form:id="control32" form:input-required="false" form:convert-empty-to-null="true" form:linked-cell="'E-Rechnung'.B75">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OrtLabel" form:control-implementation="ooo:com.sun.star.form.component.FixedText" xml:id="control33" form:id="control33" form:label="Ort:" form:for="control34">
                <form:properties>
                  <form:property form:property-name="EnableVisible" office:value-type="boolean" office:boolean-value="false"/>
                </form:properties>
              </form:fixed-text>
              <form:text form:name="SenderForm_OrtEdit" form:control-implementation="ooo:com.sun.star.form.component.TextField" xml:id="control34" form:id="control34" form:input-required="false" form:convert-empty-to-null="true" form:linked-cell="'E-Rechnung'.B76">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LandLabel" form:control-implementation="ooo:com.sun.star.form.component.FixedText" xml:id="control35" form:id="control35" form:label="Land:">
                <form:properties>
                  <form:property form:property-name="EnableVisible" office:value-type="boolean" office:boolean-value="false"/>
                </form:properties>
              </form:fixed-text>
              <form:text form:name="SenderForm_LandEdit" form:control-implementation="ooo:com.sun.star.form.component.TextField" xml:id="control36" form:id="control36" form:input-required="false" form:convert-empty-to-null="true" form:linked-cell="'E-Rechnung'.B77">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UStIdNrLabel" form:control-implementation="ooo:com.sun.star.form.component.FixedText" xml:id="control37" form:id="control37" form:label="Umsatzsteuer-ID:" form:for="control38">
                <form:properties>
                  <form:property form:property-name="EnableVisible" office:value-type="boolean" office:boolean-value="false"/>
                </form:properties>
              </form:fixed-text>
              <form:text form:name="SenderForm_UStIdNrEdit" form:control-implementation="ooo:com.sun.star.form.component.TextField" xml:id="control38" form:id="control38" form:input-required="false" form:convert-empty-to-null="true" form:linked-cell="'E-Rechnung'.B78">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SteuernummerLabel" form:control-implementation="ooo:com.sun.star.form.component.FixedText" xml:id="control39" form:id="control39" form:label="Steuernummer:" form:for="control40">
                <form:properties>
                  <form:property form:property-name="EnableVisible" office:value-type="boolean" office:boolean-value="false"/>
                </form:properties>
              </form:fixed-text>
              <form:text form:name="SenderForm_SteuernummerEdit" form:control-implementation="ooo:com.sun.star.form.component.TextField" xml:id="control40" form:id="control40" form:disabled="true" form:input-required="false" form:convert-empty-to-null="true" form:linked-cell="'E-Rechnung'.B79">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LieferantennummerLabel" form:control-implementation="ooo:com.sun.star.form.component.FixedText" xml:id="control41" form:id="control41" form:label="Lieferantennummer:" form:for="control42">
                <form:properties>
                  <form:property form:property-name="EnableVisible" office:value-type="boolean" office:boolean-value="false"/>
                </form:properties>
              </form:fixed-text>
              <form:text form:name="SenderForm_LieferantennummerEdit" form:control-implementation="ooo:com.sun.star.form.component.TextField" xml:id="control42" form:id="control42" form:disabled="true" form:input-required="false" form:convert-empty-to-null="true" form:linked-cell="'E-Rechnung'.B80">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KontaktNameLabel" form:control-implementation="ooo:com.sun.star.form.component.FixedText" xml:id="control43" form:id="control43" form:label="Name der Kontaktperson:" form:for="control44">
                <form:properties>
                  <form:property form:property-name="EnableVisible" office:value-type="boolean" office:boolean-value="false"/>
                </form:properties>
              </form:fixed-text>
              <form:text form:name="SenderForm_KontaktNameEdit" form:control-implementation="ooo:com.sun.star.form.component.TextField" xml:id="control44" form:id="control44" form:disabled="true" form:input-required="false" form:convert-empty-to-null="true" form:linked-cell="'E-Rechnung'.B81">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KontaktEmailLabel" form:control-implementation="ooo:com.sun.star.form.component.FixedText" xml:id="control45" form:id="control45" form:label="E-Mail-Adresse:" form:for="control46">
                <form:properties>
                  <form:property form:property-name="EnableVisible" office:value-type="boolean" office:boolean-value="false"/>
                </form:properties>
              </form:fixed-text>
              <form:text form:name="SenderForm_KontaktEmailEdit" form:control-implementation="ooo:com.sun.star.form.component.TextField" xml:id="control46" form:id="control46" form:disabled="true" form:input-required="false" form:convert-empty-to-null="true" form:linked-cell="'E-Rechnung'.B82">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SenderForm_KontaktTelefonlLabel" form:control-implementation="ooo:com.sun.star.form.component.FixedText" xml:id="control47" form:id="control47" form:label="Telefonnummer:" form:for="control48">
                <form:properties>
                  <form:property form:property-name="EnableVisible" office:value-type="boolean" office:boolean-value="false"/>
                </form:properties>
              </form:fixed-text>
              <form:text form:name="SenderForm_KontaktTelefonEdit" form:control-implementation="ooo:com.sun.star.form.component.TextField" xml:id="control48" form:id="control48" form:disabled="true" form:input-required="false" form:convert-empty-to-null="true" form:linked-cell="'E-Rechnung'.B8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image form:name="SenderForm_Hintergrund" form:control-implementation="ooo:com.sun.star.form.component.ImageButton" xml:id="control49" form:id="control49" office:target-frame="">
                <form:properties>
                  <form:property form:property-name="DefaultControl" office:value-type="string" office:string-value="com.sun.star.form.control.ImageButton"/>
                  <form:property form:property-name="EnableVisible" office:value-type="boolean" office:boolean-value="false"/>
                  <form:property form:property-name="Referer" office:value-type="string" office:string-value="file:///home/herbert/IntelliJIdeaProjects/zugferd-rechnung/vorlagen/Rechnung%20erweitert/Rechnung-erweitert-v2_14_0.ots/content.xml"/>
                </form:properties>
              </form:image>
            </form:form>
            <form:form form:name="Allgemein"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Titel" form:control-implementation="ooo:com.sun.star.form.component.FixedText" xml:id="control50" form:id="control50" form:label="E-Rechnung Expert Demo"/>
              <form:button form:name="RechnungsdatenButton" form:control-implementation="ooo:com.sun.star.form.component.CommandButton" xml:id="control51" form:id="control51" form:label="Rechnungsdaten"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14_0.ots/content.xml"/>
                </form:properties>
                <office:event-listeners>
                  <script:event-listener script:language="ooo:script" script:event-name="form:performaction" xlink:href="vnd.sun.star.script:Standard.Konfigurator.ButtonRechnungsdaten?language=Basic&amp;location=document" xlink:type="simple"/>
                </office:event-listeners>
              </form:button>
              <form:button form:name="RechnungserstellerButton" form:control-implementation="ooo:com.sun.star.form.component.CommandButton" xml:id="control52" form:id="control52" form:label="Rechnungserstelle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14_0.ots/content.xml"/>
                </form:properties>
                <office:event-listeners>
                  <script:event-listener script:language="ooo:script" script:event-name="form:performaction" xlink:href="vnd.sun.star.script:Standard.Konfigurator.ButtonRechnungsersteller?language=Basic&amp;location=document" xlink:type="simple"/>
                </office:event-listeners>
              </form:button>
              <form:button form:name="RechnungsempfaengerButton" form:control-implementation="ooo:com.sun.star.form.component.CommandButton" xml:id="control53" form:id="control53" form:label="Rechnungsempfänger"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14_0.ots/content.xml"/>
                </form:properties>
                <office:event-listeners>
                  <script:event-listener script:language="ooo:script" script:event-name="form:performaction" xlink:href="vnd.sun.star.script:Standard.Konfigurator.ButtonRechnungsempfaenger?language=Basic&amp;location=document" xlink:type="simple"/>
                </office:event-listeners>
              </form:button>
              <form:button form:name="PositionenButton" form:control-implementation="ooo:com.sun.star.form.component.CommandButton" xml:id="control54" form:id="control54" form:label="Positionen"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14_0.ots/content.xml"/>
                </form:properties>
                <office:event-listeners>
                  <script:event-listener script:language="ooo:script" script:event-name="form:performaction" xlink:href="vnd.sun.star.script:Standard.Konfigurator.ButtonPositionen?language=Basic&amp;location=document" xlink:type="simple"/>
                </office:event-listeners>
              </form:button>
              <form:button form:name="AufschlagRabattButton" form:control-implementation="ooo:com.sun.star.form.component.CommandButton" xml:id="control55" form:id="control55" form:label="Aufschlag, Rabatt, Skonto"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14_0.ots/content.xml"/>
                </form:properties>
                <office:event-listeners>
                  <script:event-listener script:language="ooo:script" script:event-name="form:performaction" xlink:href="vnd.sun.star.script:Standard.Konfigurator.ButtonAufschlagRabatt?language=Basic&amp;location=document" xlink:type="simple"/>
                </office:event-listeners>
              </form:button>
              <form:button form:name="ZahlungButton" form:control-implementation="ooo:com.sun.star.form.component.CommandButton" xml:id="control56" form:id="control56" form:label="Zahlung"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14_0.ots/content.xml"/>
                </form:properties>
                <office:event-listeners>
                  <script:event-listener script:language="ooo:script" script:event-name="form:performaction" xlink:href="vnd.sun.star.script:Standard.Konfigurator.ButtonZahlung?language=Basic&amp;location=document" xlink:type="simple"/>
                </office:event-listeners>
              </form:button>
              <form:button form:name="GenerierenButton" form:control-implementation="ooo:com.sun.star.form.component.CommandButton" xml:id="control57" form:id="control57" form:label="E-Rechnung generieren"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herbert/IntelliJIdeaProjects/zugferd-rechnung/vorlagen/Rechnung%20erweitert/Rechnung-erweitert-v2_7_1.ots/content.xml"/>
                </form:properties>
                <office:event-listeners>
                  <script:event-listener script:language="ooo:script" script:event-name="form:performaction" xlink:href="vnd.sun.star.script:Standard.DigitaleTools.GenerateERechnung?language=Basic&amp;location=document" xlink:type="simple"/>
                </office:event-listeners>
              </form:button>
              <form:fixed-text form:name="Pflichtfeldhinweis" form:control-implementation="ooo:com.sun.star.form.component.FixedText" xml:id="control58" form:id="control58" form:label="Die gelb hinterlegten Eingabefelder sind Pflichtfelder für die E-Rechnung. Sie dürfen nicht leer sein." form:multi-line="true"/>
            </form:form>
            <form:form form:name="Empfaenger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EmpfaengerForm_NameLabel" form:control-implementation="ooo:com.sun.star.form.component.FixedText" xml:id="control59" form:id="control59" form:label="Name des Rechnungsempfängers:" form:for="control60">
                <form:properties>
                  <form:property form:property-name="EnableVisible" office:value-type="boolean" office:boolean-value="false"/>
                </form:properties>
              </form:fixed-text>
              <form:text form:name="EmpfaengerForm_NameEdit" form:control-implementation="ooo:com.sun.star.form.component.TextField" xml:id="control60" form:id="control60" form:input-required="false" form:convert-empty-to-null="true" form:linked-cell="'E-Rechnung'.B85">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FirmennameLabel" form:control-implementation="ooo:com.sun.star.form.component.FixedText" xml:id="control61" form:id="control61" form:label="Firmenname:" form:for="control62">
                <form:properties>
                  <form:property form:property-name="EnableVisible" office:value-type="boolean" office:boolean-value="false"/>
                </form:properties>
              </form:fixed-text>
              <form:text form:name="EmpfaengerForm_FirmennameEdit" form:control-implementation="ooo:com.sun.star.form.component.TextField" xml:id="control62" form:id="control62" form:disabled="true" form:input-required="false" form:convert-empty-to-null="true" form:linked-cell="'E-Rechnung'.B86">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Adresszeile1Label" form:control-implementation="ooo:com.sun.star.form.component.FixedText" xml:id="control63" form:id="control63" form:label="Adresszeile 1:" form:for="control64">
                <form:properties>
                  <form:property form:property-name="EnableVisible" office:value-type="boolean" office:boolean-value="false"/>
                </form:properties>
              </form:fixed-text>
              <form:text form:name="EmpfaengerForm_Adresszeile1Edit" form:control-implementation="ooo:com.sun.star.form.component.TextField" xml:id="control64" form:id="control64" form:input-required="false" form:convert-empty-to-null="true" form:linked-cell="'E-Rechnung'.B87">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Adresszeile2Label" form:control-implementation="ooo:com.sun.star.form.component.FixedText" xml:id="control65" form:id="control65" form:label="Adresszeile 2:" form:for="control66">
                <form:properties>
                  <form:property form:property-name="EnableVisible" office:value-type="boolean" office:boolean-value="false"/>
                </form:properties>
              </form:fixed-text>
              <form:text form:name="EmpfaengerForm_Adresszeile2Edit" form:control-implementation="ooo:com.sun.star.form.component.TextField" xml:id="control66" form:id="control66" form:disabled="true" form:input-required="false" form:convert-empty-to-null="true" form:linked-cell="'E-Rechnung'.B88">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Adresszeile3Label" form:control-implementation="ooo:com.sun.star.form.component.FixedText" xml:id="control67" form:id="control67" form:label="Adresszeile 3:" form:for="control68">
                <form:properties>
                  <form:property form:property-name="EnableVisible" office:value-type="boolean" office:boolean-value="false"/>
                </form:properties>
              </form:fixed-text>
              <form:text form:name="EmpfaengerForm_Adresszeile3Edit" form:control-implementation="ooo:com.sun.star.form.component.TextField" xml:id="control68" form:id="control68" form:disabled="true" form:input-required="false" form:convert-empty-to-null="true" form:linked-cell="'E-Rechnung'.B89">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PLZLabel" form:control-implementation="ooo:com.sun.star.form.component.FixedText" xml:id="control69" form:id="control69" form:label="Postleitzahl:" form:for="control70">
                <form:properties>
                  <form:property form:property-name="EnableVisible" office:value-type="boolean" office:boolean-value="false"/>
                </form:properties>
              </form:fixed-text>
              <form:text form:name="EmpfaengerForm_PLZEdit" form:control-implementation="ooo:com.sun.star.form.component.TextField" xml:id="control70" form:id="control70" form:input-required="false" form:convert-empty-to-null="true" form:linked-cell="'E-Rechnung'.B90">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OrtLabel" form:control-implementation="ooo:com.sun.star.form.component.FixedText" xml:id="control71" form:id="control71" form:label="Ort:" form:for="control72">
                <form:properties>
                  <form:property form:property-name="EnableVisible" office:value-type="boolean" office:boolean-value="false"/>
                </form:properties>
              </form:fixed-text>
              <form:text form:name="EmpfaengerForm_OrtEdit" form:control-implementation="ooo:com.sun.star.form.component.TextField" xml:id="control72" form:id="control72" form:input-required="false" form:convert-empty-to-null="true" form:linked-cell="'E-Rechnung'.B91">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LandLabel" form:control-implementation="ooo:com.sun.star.form.component.FixedText" xml:id="control73" form:id="control73" form:label="Land:" form:for="control74">
                <form:properties>
                  <form:property form:property-name="EnableVisible" office:value-type="boolean" office:boolean-value="false"/>
                </form:properties>
              </form:fixed-text>
              <form:text form:name="EmpfaengerForm_LandEdit" form:control-implementation="ooo:com.sun.star.form.component.TextField" xml:id="control74" form:id="control74" form:input-required="false" form:convert-empty-to-null="true" form:linked-cell="'E-Rechnung'.B92">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UStIdNrLabel" form:control-implementation="ooo:com.sun.star.form.component.FixedText" xml:id="control75" form:id="control75" form:label="Umsatzsteuer-ID:" form:for="control76">
                <form:properties>
                  <form:property form:property-name="EnableVisible" office:value-type="boolean" office:boolean-value="false"/>
                </form:properties>
              </form:fixed-text>
              <form:text form:name="EmpfaengerForm_UStIdNrEdit" form:control-implementation="ooo:com.sun.star.form.component.TextField" xml:id="control76" form:id="control76" form:input-required="false" form:convert-empty-to-null="true" form:linked-cell="'E-Rechnung'.B9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SteuernummerLabel" form:control-implementation="ooo:com.sun.star.form.component.FixedText" xml:id="control77" form:id="control77" form:label="Steuernummer:" form:for="control78">
                <form:properties>
                  <form:property form:property-name="EnableVisible" office:value-type="boolean" office:boolean-value="false"/>
                </form:properties>
              </form:fixed-text>
              <form:text form:name="EmpfaengerForm_SteuernummerEdit" form:control-implementation="ooo:com.sun.star.form.component.TextField" xml:id="control78" form:id="control78" form:disabled="true" form:input-required="false" form:convert-empty-to-null="true" form:linked-cell="'E-Rechnung'.B94">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KundennummerLabel" form:control-implementation="ooo:com.sun.star.form.component.FixedText" xml:id="control79" form:id="control79" form:label="Kundennummer:" form:for="control80">
                <form:properties>
                  <form:property form:property-name="EnableVisible" office:value-type="boolean" office:boolean-value="false"/>
                </form:properties>
              </form:fixed-text>
              <form:text form:name="EmpfaengerForm_KundennummerEdit" form:control-implementation="ooo:com.sun.star.form.component.TextField" xml:id="control80" form:id="control80" form:disabled="true" form:input-required="false" form:convert-empty-to-null="true" form:linked-cell="'E-Rechnung'.B95">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LeitwegIdLabel" form:control-implementation="ooo:com.sun.star.form.component.FixedText" xml:id="control81" form:id="control81" form:label="Leitweg-ID:" form:for="control82">
                <form:properties>
                  <form:property form:property-name="EnableVisible" office:value-type="boolean" office:boolean-value="false"/>
                </form:properties>
              </form:fixed-text>
              <form:text form:name="EmpfaengerForm_LeitwegIdEdit" form:control-implementation="ooo:com.sun.star.form.component.TextField" xml:id="control82" form:id="control82" form:disabled="true" form:input-required="false" form:convert-empty-to-null="true" form:linked-cell="'E-Rechnung'.B96">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EmpfaengerForm_KontaktEmailLabel" form:control-implementation="ooo:com.sun.star.form.component.FixedText" xml:id="control83" form:id="control83" form:label="E-Mail-Adresse:" form:for="control84">
                <form:properties>
                  <form:property form:property-name="EnableVisible" office:value-type="boolean" office:boolean-value="false"/>
                </form:properties>
              </form:fixed-text>
              <form:text form:name="EmpfaengerForm_KontaktEmailEdit" form:control-implementation="ooo:com.sun.star.form.component.TextField" xml:id="control84" form:id="control84" form:disabled="true" form:input-required="false" form:convert-empty-to-null="true" form:linked-cell="'E-Rechnung'.B97">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image form:name="EmpfaengerForm_Hintergrund" form:control-implementation="ooo:com.sun.star.form.component.ImageButton" xml:id="control85" form:id="control85" office:target-frame="">
                <form:properties>
                  <form:property form:property-name="DefaultControl" office:value-type="string" office:string-value="com.sun.star.form.control.ImageButton"/>
                  <form:property form:property-name="EnableVisible" office:value-type="boolean" office:boolean-value="false"/>
                  <form:property form:property-name="Referer" office:value-type="string" office:string-value="file:///home/herbert/IntelliJIdeaProjects/zugferd-rechnung/vorlagen/Rechnung%20erweitert/Rechnung-erweitert-v2_14_0.ots/content.xml"/>
                </form:properties>
              </form:image>
            </form:form>
            <form:form form:name="Positionen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PositionenForm_BezeichnungLabel" form:control-implementation="ooo:com.sun.star.form.component.FixedText" xml:id="control86" form:id="control86" form:label="Positionsbezeichnung (wenn leer, wird die Position ignoriert):" form:for="control87">
                <form:properties>
                  <form:property form:property-name="EnableVisible" office:value-type="boolean" office:boolean-value="false"/>
                </form:properties>
              </form:fixed-text>
              <form:text form:name="PositionenForm_BezeichnungEdit" form:control-implementation="ooo:com.sun.star.form.component.TextField" xml:id="control87" form:id="control87" form:input-required="false" form:convert-empty-to-null="true" form:linked-cell="'E-Rechnung'.B99">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PositionenForm_MengeLabel" form:control-implementation="ooo:com.sun.star.form.component.FixedText" xml:id="control88" form:id="control88" form:label="Menge:" form:for="control89">
                <form:properties>
                  <form:property form:property-name="EnableVisible" office:value-type="boolean" office:boolean-value="false"/>
                </form:properties>
              </form:fixed-text>
              <form:formatted-text form:name="PositionenForm_MengeEdit" form:control-implementation="ooo:com.sun.star.form.component.NumericField" xml:id="control89" form:id="control89" form:title="testsfdasdfasdf" form:input-required="false" form:linked-cell="'E-Rechnung'.B100" form:validation="true" form:min-value="0" form:max-value="1000000">
                <form:properties>
                  <form:property form:property-name="ControlTypeinMSO" office:value-type="float" office:value="0"/>
                  <form:property form:property-name="DecimalAccuracy" office:value-type="float" office:value="3"/>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fixed-text form:name="PositionenForm_EinheitLabel" form:control-implementation="ooo:com.sun.star.form.component.FixedText" xml:id="control90" form:id="control90" form:label="Einheit:" form:for="control91">
                <form:properties>
                  <form:property form:property-name="EnableVisible" office:value-type="boolean" office:boolean-value="false"/>
                </form:properties>
              </form:fixed-text>
              <form:combobox form:name="PositionenForm_EinheitEdit" form:control-implementation="ooo:com.sun.star.form.component.ComboBox" xml:id="control91" form:id="control91" form:dropdown="true" form:size="20" form:input-required="false" form:convert-empty-to-null="true" form:list-source-type="table" form:linked-cell="'E-Rechnung'.B101" form:source-cell-range="'E-Rechnung'.A47:'E-Rechnung'.A55"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In Klammern ist der Code gemäß Norm EN16931 angegeben."/>
                  <form:property form:property-name="MouseWheelBehavior" office:value-type="float" office:value="0"/>
                  <form:property form:property-name="ObjIDinMSO" office:value-type="float" office:value="65535"/>
                  <form:list-property form:property-name="TypedItemList" office:value-type="float"/>
                </form:properties>
              </form:combobox>
              <form:fixed-text form:name="PositionenForm_EinzelpreisLabel" form:control-implementation="ooo:com.sun.star.form.component.FixedText" xml:id="control92" form:id="control92" form:label="Einzelpreis (netto):" form:for="control93">
                <form:properties>
                  <form:property form:property-name="EnableVisible" office:value-type="boolean" office:boolean-value="false"/>
                </form:properties>
              </form:fixed-text>
              <form:formatted-text form:name="PositionenForm_EinzelpreisEdit" form:control-implementation="ooo:com.sun.star.form.component.NumericField" xml:id="control93" form:id="control93" form:input-required="false" form:linked-cell="'E-Rechnung'.B102" form:validation="true" form:min-value="0" form:max-value="1000000">
                <form:properties>
                  <form:property form:property-name="ControlTypeinMSO"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fixed-text form:name="PositionenForm_EuroLabel" form:control-implementation="ooo:com.sun.star.form.component.FixedText" xml:id="control94" form:id="control94" form:label="Euro">
                <form:properties>
                  <form:property form:property-name="EnableVisible" office:value-type="boolean" office:boolean-value="false"/>
                </form:properties>
              </form:fixed-text>
              <form:fixed-text form:name="PositionenForm_SteuersatzLabel" form:control-implementation="ooo:com.sun.star.form.component.FixedText" xml:id="control95" form:id="control95" form:label="Steuersatz:" form:for="control96">
                <form:properties>
                  <form:property form:property-name="EnableVisible" office:value-type="boolean" office:boolean-value="false"/>
                </form:properties>
              </form:fixed-text>
              <form:combobox form:name="PositionenForm_SteuersatzEdit" form:control-implementation="ooo:com.sun.star.form.component.ComboBox" xml:id="control96" form:id="control96" form:dropdown="true" form:size="20" form:input-required="false" form:convert-empty-to-null="true" form:list-source-type="table" form:linked-cell="'E-Rechnung'.B103"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MouseWheelBehavior" office:value-type="float" office:value="0"/>
                  <form:property form:property-name="ObjIDinMSO" office:value-type="float" office:value="65535"/>
                  <form:list-property form:property-name="TypedItemList" office:value-type="float"/>
                </form:properties>
                <form:item form:label="7"/>
                <form:item form:label="19"/>
              </form:combobox>
              <form:fixed-text form:name="PositionenForm_RabattsatzLabel" form:control-implementation="ooo:com.sun.star.form.component.FixedText" xml:id="control97" form:id="control97" form:label="Rabattsatz:" form:for="control98">
                <form:properties>
                  <form:property form:property-name="EnableVisible" office:value-type="boolean" office:boolean-value="false"/>
                </form:properties>
              </form:fixed-text>
              <form:formatted-text form:name="PositionenForm_RabattsatzEdit" form:control-implementation="ooo:com.sun.star.form.component.NumericField" xml:id="control98" form:id="control98" form:input-required="false" form:linked-cell="'E-Rechnung'.B104" form:validation="true" form:min-value="0" form:max-value="100">
                <form:properties>
                  <form:property form:property-name="ControlTypeinMSO" office:value-type="float" office:value="0"/>
                  <form:property form:property-name="DefaultControl" office:value-type="string" office:string-value="com.sun.star.form.control.NumericField"/>
                  <form:property form:property-name="EnableVisible" office:value-type="boolean" office:boolean-value="false"/>
                  <form:property form:property-name="HelpText" office:value-type="string" office:string-value="Rabatt auf diese Position; 0 = kein Rabatt"/>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fixed-text form:name="PositionenForm_Prozent2Label" form:control-implementation="ooo:com.sun.star.form.component.FixedText" xml:id="control99" form:id="control99" form:label="%">
                <form:properties>
                  <form:property form:property-name="EnableVisible" office:value-type="boolean" office:boolean-value="false"/>
                </form:properties>
              </form:fixed-text>
              <form:value-range form:name="PositionenForm_PositionsnummerAuswahl" form:control-implementation="ooo:com.sun.star.form.component.SpinButton" xml:id="control100" form:id="control100" form:current-value="1" form:value="1" form:delay-for-repeat="PT0.050000000S" form:min-value="1" form:max-value="15">
                <form:properties>
                  <form:property form:property-name="ControlTypeinMSO" office:value-type="float" office:value="0"/>
                  <form:property form:property-name="EnableVisible" office:value-type="boolean" office:boolean-value="false"/>
                  <form:property form:property-name="ObjIDinMSO" office:value-type="float" office:value="65535"/>
                  <form:property form:property-name="Repeat" office:value-type="boolean" office:boolean-value="false"/>
                  <form:property form:property-name="TabIndex" office:value-type="float" office:value="0"/>
                </form:properties>
                <office:event-listeners>
                  <script:event-listener script:language="ooo:script" script:event-name="form:adjust" xlink:href="vnd.sun.star.script:Standard.Konfigurator.AktualisierePositionsdaten?language=Basic&amp;location=document" xlink:type="simple"/>
                </office:event-listeners>
              </form:value-range>
              <form:fixed-text form:name="PositionenForm_PositionsnummerLabel" form:control-implementation="ooo:com.sun.star.form.component.FixedText" xml:id="control101" form:id="control101" form:label="Positionsnummer 1">
                <form:properties>
                  <form:property form:property-name="EnableVisible" office:value-type="boolean" office:boolean-value="false"/>
                </form:properties>
              </form:fixed-text>
              <form:fixed-text form:name="PositionenForm_RabattgrundLabel" form:control-implementation="ooo:com.sun.star.form.component.FixedText" xml:id="control102" form:id="control102" form:label="Rabattgrund:" form:for="control103">
                <form:properties>
                  <form:property form:property-name="EnableVisible" office:value-type="boolean" office:boolean-value="false"/>
                </form:properties>
              </form:fixed-text>
              <form:text form:name="PositionenForm_RabattgrundEdit" form:control-implementation="ooo:com.sun.star.form.component.TextField" xml:id="control103" form:id="control103" form:input-required="false" form:convert-empty-to-null="true" form:linked-cell="'E-Rechnung'.B105">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HelpText" office:value-type="string" office:string-value="Grund für den Rabatt. Muss angegeben werden, wenn der Rabattsatz &gt; 0 ist."/>
                  <form:property form:property-name="ObjIDinMSO" office:value-type="float" office:value="65535"/>
                </form:properties>
              </form:text>
              <form:image form:name="PositionenForm_Hintergrund" form:control-implementation="ooo:com.sun.star.form.component.ImageButton" xml:id="control104" form:id="control104" office:target-frame="">
                <form:properties>
                  <form:property form:property-name="DefaultControl" office:value-type="string" office:string-value="com.sun.star.form.control.ImageButton"/>
                  <form:property form:property-name="EnableVisible" office:value-type="boolean" office:boolean-value="false"/>
                  <form:property form:property-name="Referer" office:value-type="string" office:string-value="file:///home/herbert/IntelliJIdeaProjects/zugferd-rechnung/vorlagen/Rechnung%20erweitert/Rechnung-erweitert-v2_14_0.ots/content.xml"/>
                </form:properties>
              </form:image>
              <form:fixed-text form:name="PositionenForm_Prozent1Label" form:control-implementation="ooo:com.sun.star.form.component.FixedText" xml:id="control105" form:id="control105" form:label="%">
                <form:properties>
                  <form:property form:property-name="EnableVisible" office:value-type="boolean" office:boolean-value="false"/>
                </form:properties>
              </form:fixed-text>
            </form:form>
            <form:form form:name="Zahlung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rame form:name="ZahlungForm_UeberweisungGruppe" form:control-implementation="ooo:com.sun.star.form.component.GroupBox" xml:id="control106" form:id="control106" form:label="SEPA-Überweisung">
                <form:properties>
                  <form:property form:property-name="EnableVisible" office:value-type="boolean" office:boolean-value="false"/>
                </form:properties>
              </form:frame>
              <form:fixed-text form:name="ZahlungForm_Ueberweisung_NameLabel" form:control-implementation="ooo:com.sun.star.form.component.FixedText" xml:id="control107" form:id="control107" form:label="Kontoinhaber:">
                <form:properties>
                  <form:property form:property-name="EnableVisible" office:value-type="boolean" office:boolean-value="false"/>
                </form:properties>
              </form:fixed-text>
              <form:text form:name="ZahlungForm_Ueberweisung_NameEdit" form:control-implementation="ooo:com.sun.star.form.component.TextField" xml:id="control108" form:id="control108" form:input-required="false" form:convert-empty-to-null="true" form:linked-cell="'E-Rechnung'.B218">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ZahlungForm_Ueberweisung_IBANLabel" form:control-implementation="ooo:com.sun.star.form.component.FixedText" xml:id="control109" form:id="control109" form:label="IBAN:">
                <form:properties>
                  <form:property form:property-name="EnableVisible" office:value-type="boolean" office:boolean-value="false"/>
                </form:properties>
              </form:fixed-text>
              <form:text form:name="ZahlungForm_Ueberweisung_IBANEdit" form:control-implementation="ooo:com.sun.star.form.component.TextField" xml:id="control110" form:id="control110" form:input-required="false" form:convert-empty-to-null="true" form:linked-cell="'E-Rechnung'.B219">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ZahlungForm_Ueberweisung_BICLabel" form:control-implementation="ooo:com.sun.star.form.component.FixedText" xml:id="control111" form:id="control111" form:label="BIC:">
                <form:properties>
                  <form:property form:property-name="EnableVisible" office:value-type="boolean" office:boolean-value="false"/>
                </form:properties>
              </form:fixed-text>
              <form:text form:name="ZahlungForm_Ueberweisung_BICEdit" form:control-implementation="ooo:com.sun.star.form.component.TextField" xml:id="control112" form:id="control112" form:input-required="false" form:convert-empty-to-null="true" form:linked-cell="'E-Rechnung'.B220">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rame form:name="ZahlungForm_LastschriftGruppe" form:control-implementation="ooo:com.sun.star.form.component.GroupBox" xml:id="control113" form:id="control113" form:label="SEPA-Lastschrift">
                <form:properties>
                  <form:property form:property-name="EnableVisible" office:value-type="boolean" office:boolean-value="false"/>
                </form:properties>
              </form:frame>
              <form:fixed-text form:name="ZahlungForm_Lastschrift_IBANLabel" form:control-implementation="ooo:com.sun.star.form.component.FixedText" xml:id="control114" form:id="control114" form:label="IBAN:" form:for="control115">
                <form:properties>
                  <form:property form:property-name="EnableVisible" office:value-type="boolean" office:boolean-value="false"/>
                </form:properties>
              </form:fixed-text>
              <form:text form:name="ZahlungForm_Lastschrift_IBANEdit" form:control-implementation="ooo:com.sun.star.form.component.TextField" xml:id="control115" form:id="control115" form:disabled="true" form:input-required="false" form:convert-empty-to-null="true" form:linked-cell="'E-Rechnung'.B221">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ZahlungForm_Lastschrift_MandatsreferenzLabel" form:control-implementation="ooo:com.sun.star.form.component.FixedText" xml:id="control116" form:id="control116" form:label="Mandatsreferenz:" form:for="control117">
                <form:properties>
                  <form:property form:property-name="EnableVisible" office:value-type="boolean" office:boolean-value="false"/>
                </form:properties>
              </form:fixed-text>
              <form:text form:name="ZahlungForm_Lastschrift_MandatsreferenzEdit" form:control-implementation="ooo:com.sun.star.form.component.TextField" xml:id="control117" form:id="control117" form:disabled="true" form:input-required="false" form:convert-empty-to-null="true" form:linked-cell="'E-Rechnung'.B222">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ZahlungForm_Lastschrift_GlaeubigerIdLabel" form:control-implementation="ooo:com.sun.star.form.component.FixedText" xml:id="control118" form:id="control118" form:label="Gläubiger-ID:" form:for="control119">
                <form:properties>
                  <form:property form:property-name="EnableVisible" office:value-type="boolean" office:boolean-value="false"/>
                </form:properties>
              </form:fixed-text>
              <form:text form:name="ZahlungForm_Lastschrift_GlaeubigerIdEdit" form:control-implementation="ooo:com.sun.star.form.component.TextField" xml:id="control119" form:id="control119" form:disabled="true" form:input-required="false" form:convert-empty-to-null="true" form:linked-cell="'E-Rechnung'.B22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ixed-text form:name="ZahlungForm_VorauszahlungLabel" form:control-implementation="ooo:com.sun.star.form.component.FixedText" xml:id="control120" form:id="control120" form:label="Vorauszahlungsbetrag:" form:for="control122">
                <form:properties>
                  <form:property form:property-name="EnableVisible" office:value-type="boolean" office:boolean-value="false"/>
                </form:properties>
              </form:fixed-text>
              <form:fixed-text form:name="ZahlungForm_VorauszahlungEuroLabel" form:control-implementation="ooo:com.sun.star.form.component.FixedText" xml:id="control121" form:id="control121" form:label="Euro">
                <form:properties>
                  <form:property form:property-name="EnableVisible" office:value-type="boolean" office:boolean-value="false"/>
                </form:properties>
              </form:fixed-text>
              <form:formatted-text form:name="ZahlungForm_VorauszahlungEdit" form:control-implementation="ooo:com.sun.star.form.component.NumericField" xml:id="control122" form:id="control122" form:disabled="true" form:input-required="false" form:linked-cell="'E-Rechnung'.B224" form:validation="true" form:min-value="0" form:max-value="1000000">
                <form:properties>
                  <form:property form:property-name="ControlTypeinMSO" office:value-type="float" office:value="0"/>
                  <form:property form:property-name="DefaultControl" office:value-type="string" office:string-value="com.sun.star.form.control.NumericField"/>
                  <form:property form:property-name="EnableVisible" office:value-type="boolean" office:boolean-value="false"/>
                  <form:property form:property-name="HelpText" office:value-type="string" office:string-value="Betrag, den Sie bereits erhalten haben. Dieser wird vom Rechnungsbetrag abgezogen."/>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image form:name="ZahlungForm_Hintergrund" form:control-implementation="ooo:com.sun.star.form.component.ImageButton" xml:id="control123" form:id="control123" office:target-frame="">
                <form:properties>
                  <form:property form:property-name="DefaultControl" office:value-type="string" office:string-value="com.sun.star.form.control.ImageButton"/>
                  <form:property form:property-name="EnableVisible" office:value-type="boolean" office:boolean-value="false"/>
                  <form:property form:property-name="Referer" office:value-type="string" office:string-value="file:///home/herbert/IntelliJIdeaProjects/zugferd-rechnung/vorlagen/Rechnung%20erweitert/Rechnung-erweitert-v2_14_0.ots/content.xml"/>
                </form:properties>
              </form:image>
            </form:form>
            <form:form form:name="AufschlagRabatt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rame form:name="AufschlagRabattForm_AufschlagGruppe" form:control-implementation="ooo:com.sun.star.form.component.GroupBox" xml:id="control124" form:id="control124" form:label="Aufschlag auf Rechnungsbetrag">
                <form:properties>
                  <form:property form:property-name="EnableVisible" office:value-type="boolean" office:boolean-value="false"/>
                </form:properties>
              </form:frame>
              <form:fixed-text form:name="AufschlagRabattForm_Aufschlag_ProzentsatzLabel" form:control-implementation="ooo:com.sun.star.form.component.FixedText" xml:id="control125" form:id="control125" form:label="Prozent:" form:for="control126">
                <form:properties>
                  <form:property form:property-name="EnableVisible" office:value-type="boolean" office:boolean-value="false"/>
                </form:properties>
              </form:fixed-text>
              <form:formatted-text form:name="AufschlagRabattForm_Aufschlag_ProzentsatzEdit" form:control-implementation="ooo:com.sun.star.form.component.NumericField" xml:id="control126" form:id="control126" form:input-required="false" form:linked-cell="'E-Rechnung'.B206" form:validation="true" form:min-value="0" form:max-value="100">
                <form:properties>
                  <form:property form:property-name="ControlTypeinMSO" office:value-type="float" office:value="0"/>
                  <form:property form:property-name="DefaultControl" office:value-type="string" office:string-value="com.sun.star.form.control.NumericField"/>
                  <form:property form:property-name="EnableVisible" office:value-type="boolean" office:boolean-value="false"/>
                  <form:property form:property-name="HelpText" office:value-type="string" office:string-value="Aufschlag auf den Rechnungsbetrag; 0 = kein Aufschlag"/>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fixed-text form:name="AufschlagRabattForm_Aufschlag_Prozent1Label" form:control-implementation="ooo:com.sun.star.form.component.FixedText" xml:id="control127" form:id="control127" form:label="%">
                <form:properties>
                  <form:property form:property-name="EnableVisible" office:value-type="boolean" office:boolean-value="false"/>
                </form:properties>
              </form:fixed-text>
              <form:fixed-text form:name="AufschlagRabattForm_Aufschlag_SteuersatzLabel" form:control-implementation="ooo:com.sun.star.form.component.FixedText" xml:id="control128" form:id="control128" form:label="Steuersatz:" form:for="control129">
                <form:properties>
                  <form:property form:property-name="EnableVisible" office:value-type="boolean" office:boolean-value="false"/>
                </form:properties>
              </form:fixed-text>
              <form:combobox form:name="AufschlagRabattForm_Aufschlag_SteuersatzEdit" form:control-implementation="ooo:com.sun.star.form.component.ComboBox" xml:id="control129" form:id="control129" form:dropdown="true" form:size="20" form:input-required="false" form:convert-empty-to-null="true" form:list-source-type="table" form:linked-cell="'E-Rechnung'.B207"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Umsatzsteuersatz für den Aufschlagsbetrag"/>
                  <form:property form:property-name="MouseWheelBehavior" office:value-type="float" office:value="0"/>
                  <form:property form:property-name="ObjIDinMSO" office:value-type="float" office:value="65535"/>
                  <form:list-property form:property-name="TypedItemList" office:value-type="float"/>
                </form:properties>
                <form:item form:label="7"/>
                <form:item form:label="19"/>
              </form:combobox>
              <form:fixed-text form:name="AufschlagRabattForm_Aufschlag_Prozent2Label" form:control-implementation="ooo:com.sun.star.form.component.FixedText" xml:id="control130" form:id="control130" form:label="%">
                <form:properties>
                  <form:property form:property-name="EnableVisible" office:value-type="boolean" office:boolean-value="false"/>
                </form:properties>
              </form:fixed-text>
              <form:fixed-text form:name="AufschlagRabattForm_Aufschlag_GrundLabel" form:control-implementation="ooo:com.sun.star.form.component.FixedText" xml:id="control131" form:id="control131" form:label="Grund:" form:for="control132">
                <form:properties>
                  <form:property form:property-name="EnableVisible" office:value-type="boolean" office:boolean-value="false"/>
                </form:properties>
              </form:fixed-text>
              <form:text form:name="AufschlagRabattForm_Aufschlag_GrundEdit" form:control-implementation="ooo:com.sun.star.form.component.TextField" xml:id="control132" form:id="control132" form:input-required="false" form:convert-empty-to-null="true" form:linked-cell="'E-Rechnung'.B205">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HelpText" office:value-type="string" office:string-value="Grund für den Aufschlag. Muss angegeben werden, wenn ein Aufschlag erfolgt."/>
                  <form:property form:property-name="ObjIDinMSO" office:value-type="float" office:value="65535"/>
                </form:properties>
              </form:text>
              <form:frame form:name="AufschlagRabattForm_RabattGruppe" form:control-implementation="ooo:com.sun.star.form.component.GroupBox" xml:id="control133" form:id="control133" form:label="Rabatt auf Rechnungsbetrag">
                <form:properties>
                  <form:property form:property-name="EnableVisible" office:value-type="boolean" office:boolean-value="false"/>
                </form:properties>
              </form:frame>
              <form:fixed-text form:name="AufschlagRabattForm_Rabatt_ProzentsatzLabel" form:control-implementation="ooo:com.sun.star.form.component.FixedText" xml:id="control134" form:id="control134" form:label="Prozent:" form:for="control135">
                <form:properties>
                  <form:property form:property-name="EnableVisible" office:value-type="boolean" office:boolean-value="false"/>
                </form:properties>
              </form:fixed-text>
              <form:formatted-text form:name="AufschlagRabattForm_Rabatt_ProzentsatzEdit" form:control-implementation="ooo:com.sun.star.form.component.NumericField" xml:id="control135" form:id="control135" form:input-required="false" form:linked-cell="'E-Rechnung'.B210" form:validation="true" form:min-value="0" form:max-value="100">
                <form:properties>
                  <form:property form:property-name="ControlTypeinMSO" office:value-type="float" office:value="0"/>
                  <form:property form:property-name="DefaultControl" office:value-type="string" office:string-value="com.sun.star.form.control.NumericField"/>
                  <form:property form:property-name="EnableVisible" office:value-type="boolean" office:boolean-value="false"/>
                  <form:property form:property-name="HelpText" office:value-type="string" office:string-value="Rabatt auf den Rechnungsbetrag; 0 = kein Rabatt"/>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fixed-text form:name="AufschlagRabattForm_Rabatt_Prozent1Label" form:control-implementation="ooo:com.sun.star.form.component.FixedText" xml:id="control136" form:id="control136" form:label="%">
                <form:properties>
                  <form:property form:property-name="EnableVisible" office:value-type="boolean" office:boolean-value="false"/>
                </form:properties>
              </form:fixed-text>
              <form:fixed-text form:name="AufschlagRabattForm_Rabatt_SteuersatzLabel" form:control-implementation="ooo:com.sun.star.form.component.FixedText" xml:id="control137" form:id="control137" form:label="Steuersatz:" form:for="control138">
                <form:properties>
                  <form:property form:property-name="EnableVisible" office:value-type="boolean" office:boolean-value="false"/>
                </form:properties>
              </form:fixed-text>
              <form:combobox form:name="AufschlagRabattForm_Rabatt_SteuersatzEdit" form:control-implementation="ooo:com.sun.star.form.component.ComboBox" xml:id="control138" form:id="control138" form:dropdown="true" form:size="20" form:input-required="false" form:convert-empty-to-null="true" form:list-source-type="table" form:linked-cell="'E-Rechnung'.B211" form:auto-complete="true">
                <form:properties>
                  <form:property form:property-name="ControlTypeinMSO" office:value-type="float" office:value="0"/>
                  <form:property form:property-name="DefaultControl" office:value-type="string" office:string-value="com.sun.star.form.control.ComboBox"/>
                  <form:property form:property-name="EnableVisible" office:value-type="boolean" office:boolean-value="false"/>
                  <form:property form:property-name="HelpText" office:value-type="string" office:string-value="Umsatzsteuersatz für den Rabattbetrag"/>
                  <form:property form:property-name="MouseWheelBehavior" office:value-type="float" office:value="0"/>
                  <form:property form:property-name="ObjIDinMSO" office:value-type="float" office:value="65535"/>
                  <form:list-property form:property-name="TypedItemList" office:value-type="float"/>
                </form:properties>
                <form:item form:label="7"/>
                <form:item form:label="19"/>
              </form:combobox>
              <form:fixed-text form:name="AufschlagRabattForm_Rabatt_Prozent2Label" form:control-implementation="ooo:com.sun.star.form.component.FixedText" xml:id="control139" form:id="control139" form:label="%">
                <form:properties>
                  <form:property form:property-name="EnableVisible" office:value-type="boolean" office:boolean-value="false"/>
                </form:properties>
              </form:fixed-text>
              <form:fixed-text form:name="AufschlagRabattForm_Rabatt_GrundLabel" form:control-implementation="ooo:com.sun.star.form.component.FixedText" xml:id="control140" form:id="control140" form:label="Grund:" form:for="control141">
                <form:properties>
                  <form:property form:property-name="EnableVisible" office:value-type="boolean" office:boolean-value="false"/>
                </form:properties>
              </form:fixed-text>
              <form:text form:name="AufschlagRabattForm_Rabatt_GrundEdit" form:control-implementation="ooo:com.sun.star.form.component.TextField" xml:id="control141" form:id="control141" form:input-required="false" form:convert-empty-to-null="true" form:linked-cell="'E-Rechnung'.B209">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HelpText" office:value-type="string" office:string-value="Grund für den Rabatt. Muss angegeben werden, wenn ein Rabatt erfolgt."/>
                  <form:property form:property-name="ObjIDinMSO" office:value-type="float" office:value="65535"/>
                </form:properties>
              </form:text>
              <form:frame form:name="AufschlagRabattForm_SkontoGruppe" form:control-implementation="ooo:com.sun.star.form.component.GroupBox" xml:id="control142" form:id="control142" form:label="Skonto">
                <form:properties>
                  <form:property form:property-name="EnableVisible" office:value-type="boolean" office:boolean-value="false"/>
                </form:properties>
              </form:frame>
              <form:fixed-text form:name="AufschlagRabattForm_Skonto_DatumLabel" form:control-implementation="ooo:com.sun.star.form.component.FixedText" xml:id="control143" form:id="control143" form:label="Bei Zahlung bis zum:" form:for="control144">
                <form:properties>
                  <form:property form:property-name="EnableVisible" office:value-type="boolean" office:boolean-value="false"/>
                </form:properties>
              </form:fixed-text>
              <form:date form:name="AufschlagRabattForm_Skonto_DatumEdit" form:control-implementation="ooo:com.sun.star.form.component.DateField" xml:id="control144" form:id="control144" form:min-value="1800-01-01" form:value="2026-04-24" form:disabled="true"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EnableVisible" office:value-type="boolean" office:boolean-value="false"/>
                  <form:property form:property-name="HelpText" office:value-type="string" office:string-value="Muss nur dann angegeben werden, wenn ein Skonto-Rabatt gewährt wird."/>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AktualisiereSkontodatum?language=Basic&amp;location=document" xlink:type="simple"/>
                </office:event-listeners>
              </form:date>
              <form:fixed-text form:name="AufschlagRabattForm_Skonto_ProzentsatzLabel" form:control-implementation="ooo:com.sun.star.form.component.FixedText" xml:id="control145" form:id="control145" form:label="Zahlungsabschlag:" form:for="control146">
                <form:properties>
                  <form:property form:property-name="EnableVisible" office:value-type="boolean" office:boolean-value="false"/>
                </form:properties>
              </form:fixed-text>
              <form:formatted-text form:name="AufschlagRabattForm_Skonto_ProzentsatzEdit" form:control-implementation="ooo:com.sun.star.form.component.NumericField" xml:id="control146" form:id="control146" form:disabled="true" form:input-required="false" form:linked-cell="'E-Rechnung'.B216" form:validation="true" form:min-value="0" form:max-value="100">
                <form:properties>
                  <form:property form:property-name="ControlTypeinMSO"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Konfigurator.HandleEmptyInputField?language=Basic&amp;location=document" xlink:type="simple"/>
                </office:event-listeners>
              </form:formatted-text>
              <form:fixed-text form:name="AufschlagRabattForm_Skonto_ProzentLabel" form:control-implementation="ooo:com.sun.star.form.component.FixedText" xml:id="control147" form:id="control147" form:label="%">
                <form:properties>
                  <form:property form:property-name="EnableVisible" office:value-type="boolean" office:boolean-value="false"/>
                </form:properties>
              </form:fixed-text>
              <form:fixed-text form:name="AufschlagRabattForm_Skonto_BeschreibungLabel" form:control-implementation="ooo:com.sun.star.form.component.FixedText" xml:id="control148" form:id="control148" form:label="Beschreibung:" form:for="control149">
                <form:properties>
                  <form:property form:property-name="EnableVisible" office:value-type="boolean" office:boolean-value="false"/>
                </form:properties>
              </form:fixed-text>
              <form:text form:name="AufschlagRabattForm_Skonto_BeschreibungEdit" form:control-implementation="ooo:com.sun.star.form.component.TextField" xml:id="control149" form:id="control149" form:disabled="true" form:input-required="false" form:convert-empty-to-null="true" form:linked-cell="'E-Rechnung'.B213">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HelpText" office:value-type="string" office:string-value="Skontohinweis für die Darstellung im PDF. Wird automatisch generiert, kann aber bei Bedarf verändert werden."/>
                  <form:property form:property-name="ObjIDinMSO" office:value-type="float" office:value="65535"/>
                </form:properties>
              </form:text>
              <form:image form:name="AufschlagRabattForm_Hintergrund" form:control-implementation="ooo:com.sun.star.form.component.ImageButton" xml:id="control150" form:id="control150" office:target-frame="">
                <form:properties>
                  <form:property form:property-name="DefaultControl" office:value-type="string" office:string-value="com.sun.star.form.control.ImageButton"/>
                  <form:property form:property-name="EnableVisible" office:value-type="boolean" office:boolean-value="false"/>
                  <form:property form:property-name="Referer" office:value-type="string" office:string-value="file:///home/herbert/IntelliJIdeaProjects/zugferd-rechnung/vorlagen/Rechnung%20erweitert/Rechnung-erweitert-v2_14_0.ots/content.xml"/>
                </form:properties>
              </form:image>
            </form:form>
          </form:form>
        </office:forms>
        <table:shapes>
          <draw:custom-shape draw:z-index="0" draw:name="Form 1" draw:style-name="gr1" draw:text-style-name="P1" svg:width="20cm" svg:height="22cm" svg:x="22cm" svg:y="0.5cm">
            <text:p/>
            <draw:enhanced-geometry svg:viewBox="0 0 21600 21600" draw:type="rectangle" draw:enhanced-path="M 0 0 L 21600 0 21600 21600 0 21600 0 0 Z N"/>
          </draw:custom-shape>
          <draw:control draw:z-index="1" draw:name="Steuerelement 80" draw:style-name="gr2" draw:text-style-name="P2" svg:width="19cm" svg:height="7.5cm" svg:x="22.5cm" svg:y="5.5cm" draw:control="control104"/>
          <draw:control draw:z-index="2" draw:name="Steuerelement 7" draw:style-name="gr2" draw:text-style-name="P2" svg:width="19cm" svg:height="11.5cm" svg:x="22.5cm" svg:y="5.5cm" draw:control="control20"/>
          <draw:control draw:z-index="3" draw:name="Steuerelement 1" draw:style-name="gr3" draw:text-style-name="P3" svg:width="6.5cm" svg:height="1.25cm" svg:x="22.5cm" svg:y="20.5cm" draw:control="control57"/>
          <draw:control draw:z-index="4" draw:name="Steuerelement 9" draw:style-name="gr4" draw:text-style-name="P4" svg:width="5cm" svg:height="1.25cm" svg:x="22.5cm" svg:y="2cm" draw:control="control51"/>
          <draw:control draw:z-index="5" draw:name="Steuerelement 10" draw:style-name="gr5" draw:text-style-name="P4" svg:width="5cm" svg:height="1.25cm" svg:x="28cm" svg:y="2cm" draw:control="control52"/>
          <draw:control draw:z-index="6" draw:name="Steuerelement 11" draw:style-name="gr5" draw:text-style-name="P4" svg:width="6cm" svg:height="1.25cm" svg:x="33.5cm" svg:y="2cm" draw:control="control53"/>
          <draw:control draw:z-index="7" draw:name="Steuerelement 12" draw:style-name="gr5" draw:text-style-name="P4" svg:width="5cm" svg:height="1.25cm" svg:x="22.5cm" svg:y="3.5cm" draw:control="control54"/>
          <draw:control draw:z-index="8" draw:name="Steuerelement 5" draw:style-name="gr6" draw:text-style-name="P5" svg:width="7.517cm" svg:height="0.7cm" svg:x="23cm" svg:y="5.95cm" draw:control="control1"/>
          <draw:control draw:z-index="9" draw:name="Steuerelement 6" draw:style-name="gr7" draw:text-style-name="P6" svg:width="10cm" svg:height="0.7cm" svg:x="31cm" svg:y="5.898cm" draw:control="control2"/>
          <draw:control draw:z-index="10" draw:name="Steuerelement 8" draw:style-name="gr6" draw:text-style-name="P5" svg:width="7.517cm" svg:height="0.7cm" svg:x="23cm" svg:y="6.85cm" draw:control="control3"/>
          <draw:control draw:z-index="11" draw:name="Steuerelement 14" draw:style-name="gr8" draw:text-style-name="P5" svg:width="4.88cm" svg:height="0.7cm" svg:x="31cm" svg:y="6.8cm" draw:control="control4"/>
          <draw:control draw:z-index="12" draw:name="Steuerelement 13" draw:style-name="gr6" draw:text-style-name="P5" svg:width="7.517cm" svg:height="0.7cm" svg:x="23cm" svg:y="7.75cm" draw:control="control5"/>
          <draw:control draw:z-index="13" draw:name="Steuerelement 15" draw:style-name="gr8" draw:text-style-name="P5" svg:width="4.88cm" svg:height="0.7cm" svg:x="31cm" svg:y="7.7cm" draw:control="control6"/>
          <draw:control draw:z-index="14" draw:name="Steuerelement 16" draw:style-name="gr6" draw:text-style-name="P5" svg:width="7.517cm" svg:height="0.7cm" svg:x="23cm" svg:y="8.65cm" draw:control="control7"/>
          <draw:control draw:z-index="15" draw:name="Steuerelement 17" draw:style-name="gr8" draw:text-style-name="P5" svg:width="4.88cm" svg:height="0.7cm" svg:x="31cm" svg:y="8.6cm" draw:control="control8"/>
          <draw:control draw:z-index="16" draw:name="Steuerelement 18" draw:style-name="gr6" draw:text-style-name="P5" svg:width="7.517cm" svg:height="0.7cm" svg:x="23cm" svg:y="9.55cm" draw:control="control9"/>
          <draw:control draw:z-index="17" draw:name="Steuerelement 19" draw:style-name="gr9" draw:text-style-name="P5" svg:width="4.88cm" svg:height="0.7cm" svg:x="31cm" svg:y="9.5cm" draw:control="control10"/>
          <draw:control draw:z-index="18" draw:name="Steuerelement 21" draw:style-name="gr10" draw:text-style-name="P7" svg:width="14.779cm" svg:height="1.044cm" svg:x="22.5cm" svg:y="0.6cm" draw:control="control50"/>
          <draw:control draw:z-index="19" draw:name="Steuerelement 22" draw:style-name="gr6" draw:text-style-name="P5" svg:width="7.517cm" svg:height="0.7cm" svg:x="23cm" svg:y="10.95cm" draw:control="control11"/>
          <draw:control draw:z-index="20" draw:name="Steuerelement 23" draw:style-name="gr11" draw:text-style-name="P6" svg:width="10cm" svg:height="0.7cm" svg:x="31cm" svg:y="10.9cm" draw:control="control12"/>
          <draw:control draw:z-index="21" draw:name="Steuerelement 24" draw:style-name="gr6" draw:text-style-name="P5" svg:width="7.517cm" svg:height="0.7cm" svg:x="23cm" svg:y="11.85cm" draw:control="control13"/>
          <draw:control draw:z-index="22" draw:name="Steuerelement 25" draw:style-name="gr11" draw:text-style-name="P6" svg:width="10cm" svg:height="0.7cm" svg:x="31cm" svg:y="11.8cm" draw:control="control14"/>
          <draw:control draw:z-index="23" draw:name="Steuerelement 26" draw:style-name="gr6" draw:text-style-name="P5" svg:width="7.517cm" svg:height="0.7cm" svg:x="23cm" svg:y="12.75cm" draw:control="control15"/>
          <draw:control draw:z-index="24" draw:name="Steuerelement 27" draw:style-name="gr11" draw:text-style-name="P6" svg:width="10cm" svg:height="0.7cm" svg:x="31cm" svg:y="12.7cm" draw:control="control16"/>
          <draw:control draw:z-index="25" draw:name="Steuerelement 20" draw:style-name="gr2" draw:text-style-name="P2" svg:width="19cm" svg:height="14.5cm" svg:x="22.5cm" svg:y="5.5cm" draw:control="control49"/>
          <draw:control draw:z-index="26" draw:name="Steuerelement 28" draw:style-name="gr5" draw:text-style-name="P4" svg:width="6.5cm" svg:height="1.25cm" svg:x="28cm" svg:y="3.5cm" draw:control="control55"/>
          <draw:control draw:z-index="27" draw:name="Steuerelement 29" draw:style-name="gr6" draw:text-style-name="P5" svg:width="7.517cm" svg:height="0.7cm" svg:x="23cm" svg:y="5.95cm" draw:control="control21"/>
          <draw:control draw:z-index="28" draw:name="Steuerelement 30" draw:style-name="gr7" draw:text-style-name="P6" svg:width="10cm" svg:height="0.7cm" svg:x="31cm" svg:y="5.9cm" draw:control="control22"/>
          <draw:control draw:z-index="29" draw:name="Steuerelement 31" draw:style-name="gr6" draw:text-style-name="P5" svg:width="7.517cm" svg:height="0.7cm" svg:x="23cm" svg:y="6.85cm" draw:control="control23"/>
          <draw:control draw:z-index="30" draw:name="Steuerelement 32" draw:style-name="gr11" draw:text-style-name="P6" svg:width="10cm" svg:height="0.7cm" svg:x="31cm" svg:y="6.8cm" draw:control="control24"/>
          <draw:control draw:z-index="31" draw:name="Steuerelement 33" draw:style-name="gr6" draw:text-style-name="P5" svg:width="7.517cm" svg:height="0.7cm" svg:x="23cm" svg:y="7.75cm" draw:control="control25"/>
          <draw:control draw:z-index="32" draw:name="Steuerelement 34" draw:style-name="gr7" draw:text-style-name="P6" svg:width="10cm" svg:height="0.7cm" svg:x="31cm" svg:y="7.7cm" draw:control="control26"/>
          <draw:control draw:z-index="33" draw:name="Steuerelement 35" draw:style-name="gr6" draw:text-style-name="P5" svg:width="7.517cm" svg:height="0.7cm" svg:x="23cm" svg:y="8.65cm" draw:control="control27"/>
          <draw:control draw:z-index="34" draw:name="Steuerelement 36" draw:style-name="gr11" draw:text-style-name="P6" svg:width="10cm" svg:height="0.7cm" svg:x="31cm" svg:y="8.6cm" draw:control="control28"/>
          <draw:control draw:z-index="35" draw:name="Steuerelement 37" draw:style-name="gr6" draw:text-style-name="P5" svg:width="7.517cm" svg:height="0.7cm" svg:x="23cm" svg:y="9.55cm" draw:control="control29"/>
          <draw:control draw:z-index="36" draw:name="Steuerelement 38" draw:style-name="gr11" draw:text-style-name="P6" svg:width="10cm" svg:height="0.7cm" svg:x="31cm" svg:y="9.5cm" draw:control="control30"/>
          <draw:control draw:z-index="37" draw:name="Steuerelement 39" draw:style-name="gr6" draw:text-style-name="P5" svg:width="7.517cm" svg:height="0.7cm" svg:x="23cm" svg:y="10.45cm" draw:control="control31"/>
          <draw:control draw:z-index="38" draw:name="Steuerelement 40" draw:style-name="gr7" draw:text-style-name="P6" svg:width="3.855cm" svg:height="0.7cm" svg:x="31cm" svg:y="10.4cm" draw:control="control32"/>
          <draw:control draw:z-index="39" draw:name="Steuerelement 41" draw:style-name="gr6" draw:text-style-name="P5" svg:width="7.517cm" svg:height="0.7cm" svg:x="23cm" svg:y="11.35cm" draw:control="control33"/>
          <draw:control draw:z-index="40" draw:name="Steuerelement 42" draw:style-name="gr7" draw:text-style-name="P6" svg:width="10cm" svg:height="0.7cm" svg:x="31cm" svg:y="11.3cm" draw:control="control34"/>
          <draw:control draw:z-index="41" draw:name="Steuerelement 43" draw:style-name="gr6" draw:text-style-name="P5" svg:width="7.517cm" svg:height="0.7cm" svg:x="23cm" svg:y="12.25cm" draw:control="control35"/>
          <draw:control draw:z-index="42" draw:name="Steuerelement 44" draw:style-name="gr7" draw:text-style-name="P6" svg:width="10cm" svg:height="0.7cm" svg:x="31cm" svg:y="12.2cm" draw:control="control36"/>
          <draw:control draw:z-index="43" draw:name="Steuerelement 45" draw:style-name="gr6" draw:text-style-name="P5" svg:width="7.517cm" svg:height="0.7cm" svg:x="23cm" svg:y="13.65cm" draw:control="control37"/>
          <draw:control draw:z-index="44" draw:name="Steuerelement 46" draw:style-name="gr7" draw:text-style-name="P6" svg:width="10cm" svg:height="0.7cm" svg:x="31cm" svg:y="13.6cm" draw:control="control38"/>
          <draw:control draw:z-index="45" draw:name="Steuerelement 47" draw:style-name="gr6" draw:text-style-name="P5" svg:width="7.517cm" svg:height="0.7cm" svg:x="23cm" svg:y="15.45cm" draw:control="control41"/>
          <draw:control draw:z-index="46" draw:name="Steuerelement 48" draw:style-name="gr11" draw:text-style-name="P6" svg:width="10cm" svg:height="0.7cm" svg:x="31cm" svg:y="15.4cm" draw:control="control42"/>
          <draw:control draw:z-index="47" draw:name="Steuerelement 49" draw:style-name="gr6" draw:text-style-name="P5" svg:width="7.517cm" svg:height="0.7cm" svg:x="23cm" svg:y="16.85cm" draw:control="control43"/>
          <draw:control draw:z-index="48" draw:name="Steuerelement 50" draw:style-name="gr12" draw:text-style-name="P6" svg:width="10cm" svg:height="0.7cm" svg:x="31cm" svg:y="16.8cm" draw:control="control44"/>
          <draw:control draw:z-index="49" draw:name="Steuerelement 51" draw:style-name="gr6" draw:text-style-name="P5" svg:width="7.517cm" svg:height="0.7cm" svg:x="23cm" svg:y="17.75cm" draw:control="control45"/>
          <draw:control draw:z-index="50" draw:name="Steuerelement 52" draw:style-name="gr12" draw:text-style-name="P6" svg:width="10cm" svg:height="0.7cm" svg:x="31cm" svg:y="17.7cm" draw:control="control46"/>
          <draw:control draw:z-index="51" draw:name="Steuerelement 53" draw:style-name="gr6" draw:text-style-name="P5" svg:width="7.517cm" svg:height="0.7cm" svg:x="23cm" svg:y="18.65cm" draw:control="control47"/>
          <draw:control draw:z-index="52" draw:name="Steuerelement 54" draw:style-name="gr12" draw:text-style-name="P6" svg:width="10cm" svg:height="0.7cm" svg:x="31cm" svg:y="18.6cm" draw:control="control48"/>
          <draw:control draw:z-index="53" draw:name="Steuerelement 55" draw:style-name="gr2" draw:text-style-name="P2" svg:width="19cm" svg:height="13cm" svg:x="22.5cm" svg:y="5.5cm" draw:control="control85"/>
          <draw:control draw:z-index="54" draw:name="Steuerelement 56" draw:style-name="gr6" draw:text-style-name="P5" svg:width="7.517cm" svg:height="0.7cm" svg:x="23cm" svg:y="5.95cm" draw:control="control59"/>
          <draw:control draw:z-index="55" draw:name="Steuerelement 57" draw:style-name="gr7" draw:text-style-name="P6" svg:width="10cm" svg:height="0.7cm" svg:x="31cm" svg:y="5.9cm" draw:control="control60"/>
          <draw:control draw:z-index="56" draw:name="Steuerelement 58" draw:style-name="gr6" draw:text-style-name="P5" svg:width="7.517cm" svg:height="0.7cm" svg:x="23cm" svg:y="6.85cm" draw:control="control61"/>
          <draw:control draw:z-index="57" draw:name="Steuerelement 59" draw:style-name="gr11" draw:text-style-name="P6" svg:width="10cm" svg:height="0.7cm" svg:x="31cm" svg:y="6.8cm" draw:control="control62"/>
          <draw:control draw:z-index="58" draw:name="Steuerelement 60" draw:style-name="gr6" draw:text-style-name="P5" svg:width="7.517cm" svg:height="0.7cm" svg:x="23cm" svg:y="7.75cm" draw:control="control63"/>
          <draw:control draw:z-index="59" draw:name="Steuerelement 61" draw:style-name="gr7" draw:text-style-name="P6" svg:width="10cm" svg:height="0.7cm" svg:x="31cm" svg:y="7.7cm" draw:control="control64"/>
          <draw:control draw:z-index="60" draw:name="Steuerelement 62" draw:style-name="gr6" draw:text-style-name="P5" svg:width="7.517cm" svg:height="0.7cm" svg:x="23cm" svg:y="8.65cm" draw:control="control65"/>
          <draw:control draw:z-index="61" draw:name="Steuerelement 63" draw:style-name="gr11" draw:text-style-name="P6" svg:width="10cm" svg:height="0.7cm" svg:x="31cm" svg:y="8.6cm" draw:control="control66"/>
          <draw:control draw:z-index="62" draw:name="Steuerelement 64" draw:style-name="gr6" draw:text-style-name="P5" svg:width="7.517cm" svg:height="0.7cm" svg:x="23cm" svg:y="9.55cm" draw:control="control67"/>
          <draw:control draw:z-index="63" draw:name="Steuerelement 65" draw:style-name="gr11" draw:text-style-name="P6" svg:width="10cm" svg:height="0.7cm" svg:x="31cm" svg:y="9.5cm" draw:control="control68"/>
          <draw:control draw:z-index="64" draw:name="Steuerelement 66" draw:style-name="gr6" draw:text-style-name="P5" svg:width="7.517cm" svg:height="0.7cm" svg:x="23cm" svg:y="10.45cm" draw:control="control69"/>
          <draw:control draw:z-index="65" draw:name="Steuerelement 67" draw:style-name="gr7" draw:text-style-name="P6" svg:width="3.855cm" svg:height="0.7cm" svg:x="31cm" svg:y="10.4cm" draw:control="control70"/>
          <draw:control draw:z-index="66" draw:name="Steuerelement 68" draw:style-name="gr6" draw:text-style-name="P5" svg:width="7.517cm" svg:height="0.7cm" svg:x="23cm" svg:y="11.35cm" draw:control="control71"/>
          <draw:control draw:z-index="67" draw:name="Steuerelement 69" draw:style-name="gr7" draw:text-style-name="P6" svg:width="10cm" svg:height="0.7cm" svg:x="31cm" svg:y="11.3cm" draw:control="control72"/>
          <draw:control draw:z-index="68" draw:name="Steuerelement 70" draw:style-name="gr6" draw:text-style-name="P5" svg:width="7.517cm" svg:height="0.7cm" svg:x="23cm" svg:y="12.25cm" draw:control="control73"/>
          <draw:control draw:z-index="69" draw:name="Steuerelement 71" draw:style-name="gr7" draw:text-style-name="P6" svg:width="10cm" svg:height="0.7cm" svg:x="31cm" svg:y="12.2cm" draw:control="control74"/>
          <draw:control draw:z-index="70" draw:name="Steuerelement 72" draw:style-name="gr6" draw:text-style-name="P5" svg:width="7.517cm" svg:height="0.7cm" svg:x="23cm" svg:y="13.65cm" draw:control="control75"/>
          <draw:control draw:z-index="71" draw:name="Steuerelement 73" draw:style-name="gr7" draw:text-style-name="P6" svg:width="10cm" svg:height="0.7cm" svg:x="31cm" svg:y="13.6cm" draw:control="control76"/>
          <draw:control draw:z-index="72" draw:name="Steuerelement 74" draw:style-name="gr6" draw:text-style-name="P5" svg:width="7.517cm" svg:height="0.7cm" svg:x="23cm" svg:y="15.45cm" draw:control="control79"/>
          <draw:control draw:z-index="73" draw:name="Steuerelement 75" draw:style-name="gr11" draw:text-style-name="P6" svg:width="10cm" svg:height="0.7cm" svg:x="31cm" svg:y="15.4cm" draw:control="control80"/>
          <draw:control draw:z-index="74" draw:name="Steuerelement 76" draw:style-name="gr6" draw:text-style-name="P5" svg:width="7.517cm" svg:height="0.7cm" svg:x="23cm" svg:y="16.35cm" draw:control="control81"/>
          <draw:control draw:z-index="75" draw:name="Steuerelement 77" draw:style-name="gr12" draw:text-style-name="P6" svg:width="10cm" svg:height="0.7cm" svg:x="31cm" svg:y="16.3cm" draw:control="control82"/>
          <draw:control draw:z-index="76" draw:name="Steuerelement 78" draw:style-name="gr6" draw:text-style-name="P5" svg:width="7.517cm" svg:height="0.7cm" svg:x="23cm" svg:y="17.25cm" draw:control="control83"/>
          <draw:control draw:z-index="77" draw:name="Steuerelement 79" draw:style-name="gr12" draw:text-style-name="P6" svg:width="10cm" svg:height="0.7cm" svg:x="31cm" svg:y="17.2cm" draw:control="control84"/>
          <draw:control draw:z-index="78" draw:name="Steuerelement 81" draw:style-name="gr5" draw:text-style-name="P4" svg:width="3.361cm" svg:height="1.25cm" svg:x="35cm" svg:y="3.5cm" draw:control="control56"/>
          <draw:control draw:z-index="79" draw:name="Steuerelement 82" draw:style-name="gr6" draw:text-style-name="P5" svg:width="13.048cm" svg:height="0.7cm" svg:x="23cm" svg:y="5.8cm" draw:control="control86"/>
          <draw:control draw:z-index="80" draw:name="Steuerelement 83" draw:style-name="gr7" draw:text-style-name="P6" svg:width="18cm" svg:height="0.7cm" svg:x="23cm" svg:y="6.5cm" draw:control="control87"/>
          <draw:control draw:z-index="81" draw:name="Steuerelement 84" draw:style-name="gr6" draw:text-style-name="P5" svg:width="3.422cm" svg:height="0.7cm" svg:x="23cm" svg:y="7.3cm" draw:control="control88"/>
          <draw:control draw:z-index="82" draw:name="Steuerelement 85" draw:style-name="gr13" draw:text-style-name="P5" svg:width="3cm" svg:height="0.7cm" svg:x="23cm" svg:y="8cm" draw:control="control89"/>
          <draw:control draw:z-index="83" draw:name="Steuerelement 86" draw:style-name="gr6" draw:text-style-name="P5" svg:width="3.422cm" svg:height="0.7cm" svg:x="27cm" svg:y="7.3cm" draw:control="control90"/>
          <draw:control draw:z-index="84" draw:name="Steuerelement 87" draw:style-name="gr13" draw:text-style-name="P5" svg:width="5cm" svg:height="0.7cm" svg:x="27cm" svg:y="8cm" draw:control="control91"/>
          <draw:control draw:z-index="85" draw:name="Steuerelement 88" draw:style-name="gr6" draw:text-style-name="P5" svg:width="4.16cm" svg:height="0.7cm" svg:x="33cm" svg:y="7.3cm" draw:control="control92"/>
          <draw:control draw:z-index="86" draw:name="Steuerelement 89" draw:style-name="gr13" draw:text-style-name="P5" svg:width="3.5cm" svg:height="0.7cm" svg:x="33cm" svg:y="8cm" draw:control="control93"/>
          <draw:control draw:z-index="87" draw:name="Steuerelement 90" draw:style-name="gr6" draw:text-style-name="P5" svg:width="1.306cm" svg:height="0.7cm" svg:x="36.724cm" svg:y="8cm" draw:control="control94"/>
          <draw:control draw:z-index="88" draw:name="Steuerelement 91" draw:style-name="gr6" draw:text-style-name="P5" svg:width="2.574cm" svg:height="0.7cm" svg:x="38.5cm" svg:y="7.3cm" draw:control="control95"/>
          <draw:control draw:z-index="89" draw:name="Steuerelement 92" draw:style-name="gr13" draw:text-style-name="P5" svg:width="2cm" svg:height="0.7cm" svg:x="38.5cm" svg:y="8cm" draw:control="control96"/>
          <draw:control draw:z-index="90" draw:name="Steuerelement 93" draw:style-name="gr6" draw:text-style-name="P5" svg:width="2.574cm" svg:height="0.7cm" svg:x="23cm" svg:y="8.8cm" draw:control="control97"/>
          <draw:control draw:z-index="91" draw:name="Steuerelement 94" draw:style-name="gr14" draw:text-style-name="P5" svg:width="1.988cm" svg:height="0.7cm" svg:x="23cm" svg:y="9.5cm" draw:control="control98"/>
          <draw:control draw:z-index="92" draw:name="Steuerelement 95" draw:style-name="gr6" draw:text-style-name="P5" svg:width="0.724cm" svg:height="0.7cm" svg:x="25.184cm" svg:y="9.5cm" draw:control="control99"/>
          <draw:control draw:z-index="93" draw:name="Steuerelement 96" draw:style-name="gr15" draw:text-style-name="P2" svg:width="2.5cm" svg:height="1cm" svg:x="23cm" svg:y="11.5cm" draw:control="control100"/>
          <draw:control draw:z-index="94" draw:name="Steuerelement 97" draw:style-name="gr16" draw:text-style-name="P8" svg:width="6.47cm" svg:height="0.7cm" svg:x="25.86cm" svg:y="11.592cm" draw:control="control101"/>
          <draw:control draw:z-index="95" draw:name="Steuerelement 98" draw:style-name="gr6" draw:text-style-name="P5" svg:width="3.595cm" svg:height="0.7cm" svg:x="27cm" svg:y="8.8cm" draw:control="control102"/>
          <draw:control draw:z-index="96" draw:name="Steuerelement 99" draw:style-name="gr17" draw:text-style-name="P6" svg:width="14cm" svg:height="0.7cm" svg:x="27cm" svg:y="9.5cm" draw:control="control103"/>
          <draw:control draw:z-index="97" draw:name="Steuerelement 100" draw:style-name="gr6" draw:text-style-name="P5" svg:width="0.827cm" svg:height="0.7cm" svg:x="40.758cm" svg:y="8cm" draw:control="control105"/>
          <draw:control draw:z-index="98" draw:name="Steuerelement 101" draw:style-name="gr2" draw:text-style-name="P2" svg:width="19cm" svg:height="10.9cm" svg:x="22.5cm" svg:y="5.5cm" draw:control="control150"/>
          <draw:control draw:z-index="99" draw:name="Steuerelement 102" draw:style-name="gr18" draw:text-style-name="P9" svg:width="18cm" svg:height="2.6cm" svg:x="23cm" svg:y="5.8cm" draw:control="control124"/>
          <draw:control draw:z-index="100" draw:name="Steuerelement 103" draw:style-name="gr6" draw:text-style-name="P5" svg:width="2.574cm" svg:height="0.7cm" svg:x="23.5cm" svg:y="6.5cm" draw:control="control125"/>
          <draw:control draw:z-index="101" draw:name="Steuerelement 104" draw:style-name="gr14" draw:text-style-name="P5" svg:width="1.988cm" svg:height="0.7cm" svg:x="23.5cm" svg:y="7.2cm" draw:control="control126"/>
          <draw:control draw:z-index="102" draw:name="Steuerelement 105" draw:style-name="gr6" draw:text-style-name="P5" svg:width="0.63cm" svg:height="0.7cm" svg:x="25.7cm" svg:y="7.2cm" draw:control="control127"/>
          <draw:control draw:z-index="103" draw:name="Steuerelement 106" draw:style-name="gr6" draw:text-style-name="P5" svg:width="2.574cm" svg:height="0.7cm" svg:x="27cm" svg:y="6.5cm" draw:control="control128"/>
          <draw:control draw:z-index="104" draw:name="Steuerelement 107" draw:style-name="gr14" draw:text-style-name="P5" svg:width="2cm" svg:height="0.7cm" svg:x="27cm" svg:y="7.2cm" draw:control="control129"/>
          <draw:control draw:z-index="105" draw:name="Steuerelement 108" draw:style-name="gr6" draw:text-style-name="P5" svg:width="0.827cm" svg:height="0.7cm" svg:x="29.2cm" svg:y="7.2cm" draw:control="control130"/>
          <draw:control draw:z-index="106" draw:name="Steuerelement 109" draw:style-name="gr6" draw:text-style-name="P5" svg:width="3.595cm" svg:height="0.7cm" svg:x="30.5cm" svg:y="6.5cm" draw:control="control131"/>
          <draw:control draw:z-index="107" draw:name="Steuerelement 110" draw:style-name="gr17" draw:text-style-name="P6" svg:width="10cm" svg:height="0.7cm" svg:x="30.5cm" svg:y="7.2cm" draw:control="control132"/>
          <draw:control draw:z-index="108" draw:name="Steuerelement 111" draw:style-name="gr18" draw:text-style-name="P9" svg:width="18cm" svg:height="2.6cm" svg:x="23cm" svg:y="8.8cm" draw:control="control133"/>
          <draw:control draw:z-index="109" draw:name="Steuerelement 112" draw:style-name="gr6" draw:text-style-name="P5" svg:width="2.574cm" svg:height="0.7cm" svg:x="23.5cm" svg:y="9.5cm" draw:control="control134"/>
          <draw:control draw:z-index="110" draw:name="Steuerelement 113" draw:style-name="gr14" draw:text-style-name="P5" svg:width="1.988cm" svg:height="0.7cm" svg:x="23.5cm" svg:y="10.2cm" draw:control="control135"/>
          <draw:control draw:z-index="111" draw:name="Steuerelement 114" draw:style-name="gr6" draw:text-style-name="P5" svg:width="0.63cm" svg:height="0.7cm" svg:x="25.7cm" svg:y="10.2cm" draw:control="control136"/>
          <draw:control draw:z-index="112" draw:name="Steuerelement 115" draw:style-name="gr6" draw:text-style-name="P5" svg:width="2.574cm" svg:height="0.7cm" svg:x="27cm" svg:y="9.5cm" draw:control="control137"/>
          <draw:control draw:z-index="113" draw:name="Steuerelement 116" draw:style-name="gr14" draw:text-style-name="P5" svg:width="2cm" svg:height="0.7cm" svg:x="27cm" svg:y="10.2cm" draw:control="control138"/>
          <draw:control draw:z-index="114" draw:name="Steuerelement 117" draw:style-name="gr6" draw:text-style-name="P5" svg:width="0.827cm" svg:height="0.7cm" svg:x="29.2cm" svg:y="10.2cm" draw:control="control139"/>
          <draw:control draw:z-index="115" draw:name="Steuerelement 118" draw:style-name="gr6" draw:text-style-name="P5" svg:width="3.595cm" svg:height="0.7cm" svg:x="30.5cm" svg:y="9.5cm" draw:control="control140"/>
          <draw:control draw:z-index="116" draw:name="Steuerelement 119" draw:style-name="gr17" draw:text-style-name="P6" svg:width="10cm" svg:height="0.7cm" svg:x="30.5cm" svg:y="10.2cm" draw:control="control141"/>
          <draw:control draw:z-index="117" draw:name="Steuerelement 120" draw:style-name="gr18" draw:text-style-name="P9" svg:width="18cm" svg:height="4.1cm" svg:x="23cm" svg:y="11.8cm" draw:control="control142"/>
          <draw:control draw:z-index="118" draw:name="Steuerelement 121" draw:style-name="gr6" draw:text-style-name="P5" svg:width="4.673cm" svg:height="0.7cm" svg:x="23.5cm" svg:y="12.5cm" draw:control="control143"/>
          <draw:control draw:z-index="119" draw:name="Steuerelement 122" draw:style-name="gr19" draw:text-style-name="P5" svg:width="4.88cm" svg:height="0.7cm" svg:x="23.5cm" svg:y="13.2cm" draw:control="control144"/>
          <draw:control draw:z-index="120" draw:name="Steuerelement 123" draw:style-name="gr6" draw:text-style-name="P5" svg:width="3.981cm" svg:height="0.7cm" svg:x="29.5cm" svg:y="12.5cm" draw:control="control145"/>
          <draw:control draw:z-index="121" draw:name="Steuerelement 124" draw:style-name="gr20" draw:text-style-name="P5" svg:width="1.988cm" svg:height="0.7cm" svg:x="29.5cm" svg:y="13.2cm" draw:control="control146"/>
          <draw:control draw:z-index="122" draw:name="Steuerelement 125" draw:style-name="gr6" draw:text-style-name="P5" svg:width="0.63cm" svg:height="0.7cm" svg:x="31.7cm" svg:y="13.2cm" draw:control="control147"/>
          <draw:control draw:z-index="123" draw:name="Steuerelement 126" draw:style-name="gr6" draw:text-style-name="P5" svg:width="4.094cm" svg:height="0.7cm" svg:x="23.5cm" svg:y="14cm" draw:control="control148"/>
          <draw:control draw:z-index="124" draw:name="Steuerelement 127" draw:style-name="gr11" draw:text-style-name="P6" svg:width="17cm" svg:height="0.7cm" svg:x="23.5cm" svg:y="14.7cm" draw:control="control149"/>
          <draw:control draw:z-index="125" draw:name="Steuerelement 4" draw:style-name="gr18" draw:text-style-name="P9" svg:width="18cm" svg:height="3.6cm" svg:x="23cm" svg:y="5.8cm" draw:control="control106"/>
          <draw:control draw:z-index="126" draw:name="Steuerelement 128" draw:style-name="gr6" draw:text-style-name="P5" svg:width="4cm" svg:height="0.7cm" svg:x="23.5cm" svg:y="6.55cm" draw:control="control107"/>
          <draw:control draw:z-index="127" draw:name="Steuerelement 129" draw:style-name="gr17" draw:text-style-name="P6" svg:width="12.5cm" svg:height="0.7cm" svg:x="28cm" svg:y="6.5cm" draw:control="control108"/>
          <draw:control draw:z-index="128" draw:name="Steuerelement 130" draw:style-name="gr6" draw:text-style-name="P5" svg:width="4cm" svg:height="0.7cm" svg:x="23.5cm" svg:y="7.45cm" draw:control="control109"/>
          <draw:control draw:z-index="129" draw:name="Steuerelement 131" draw:style-name="gr17" draw:text-style-name="P6" svg:width="12.5cm" svg:height="0.7cm" svg:x="28cm" svg:y="7.4cm" draw:control="control110"/>
          <draw:control draw:z-index="130" draw:name="Steuerelement 132" draw:style-name="gr6" draw:text-style-name="P5" svg:width="4cm" svg:height="0.7cm" svg:x="23.5cm" svg:y="8.35cm" draw:control="control111"/>
          <draw:control draw:z-index="131" draw:name="Steuerelement 133" draw:style-name="gr17" draw:text-style-name="P6" svg:width="12.5cm" svg:height="0.7cm" svg:x="28cm" svg:y="8.3cm" draw:control="control112"/>
          <draw:control draw:z-index="132" draw:name="Steuerelement 140" draw:style-name="gr18" draw:text-style-name="P9" svg:width="18cm" svg:height="3.6cm" svg:x="23.003cm" svg:y="9.7cm" draw:control="control113"/>
          <draw:control draw:z-index="133" draw:name="Steuerelement 134" draw:style-name="gr6" draw:text-style-name="P5" svg:width="4cm" svg:height="0.7cm" svg:x="23.5cm" svg:y="10.45cm" draw:control="control114"/>
          <draw:control draw:z-index="134" draw:name="Steuerelement 135" draw:style-name="gr11" draw:text-style-name="P6" svg:width="12.5cm" svg:height="0.7cm" svg:x="28cm" svg:y="10.4cm" draw:control="control115"/>
          <draw:control draw:z-index="135" draw:name="Steuerelement 136" draw:style-name="gr6" draw:text-style-name="P5" svg:width="4cm" svg:height="0.7cm" svg:x="23.5cm" svg:y="11.35cm" draw:control="control116"/>
          <draw:control draw:z-index="136" draw:name="Steuerelement 137" draw:style-name="gr11" draw:text-style-name="P6" svg:width="12.5cm" svg:height="0.7cm" svg:x="28cm" svg:y="11.3cm" draw:control="control117"/>
          <draw:control draw:z-index="137" draw:name="Steuerelement 138" draw:style-name="gr6" draw:text-style-name="P5" svg:width="4cm" svg:height="0.7cm" svg:x="23.5cm" svg:y="12.25cm" draw:control="control118"/>
          <draw:control draw:z-index="138" draw:name="Steuerelement 139" draw:style-name="gr11" draw:text-style-name="P6" svg:width="12.5cm" svg:height="0.7cm" svg:x="28cm" svg:y="12.2cm" draw:control="control119"/>
          <draw:control draw:z-index="139" draw:name="Steuerelement 141" draw:style-name="gr6" draw:text-style-name="P5" svg:width="4.732cm" svg:height="0.7cm" svg:x="23cm" svg:y="13.6cm" draw:control="control120"/>
          <draw:control draw:z-index="140" draw:name="Steuerelement 142" draw:style-name="gr20" draw:text-style-name="P5" svg:width="3.5cm" svg:height="0.7cm" svg:x="28cm" svg:y="13.6cm" draw:control="control122"/>
          <draw:control draw:z-index="141" draw:name="Steuerelement 143" draw:style-name="gr6" draw:text-style-name="P5" svg:width="1.424cm" svg:height="0.7cm" svg:x="31.7cm" svg:y="13.6cm" draw:control="control121"/>
          <draw:control draw:z-index="142" draw:name="Steuerelement 144" draw:style-name="gr2" draw:text-style-name="P2" svg:width="19cm" svg:height="9.2cm" svg:x="22.5cm" svg:y="5.5cm" draw:control="control123"/>
          <draw:control draw:z-index="143" draw:name="Steuerelement 3" draw:style-name="gr6" draw:text-style-name="P5" svg:width="7.517cm" svg:height="0.7cm" svg:x="23cm" svg:y="14.55cm" draw:control="control39"/>
          <draw:control draw:z-index="144" draw:name="Steuerelement 145" draw:style-name="gr11" draw:text-style-name="P6" svg:width="10cm" svg:height="0.7cm" svg:x="31cm" svg:y="14.5cm" draw:control="control40"/>
          <draw:control draw:z-index="145" draw:name="Steuerelement 146" draw:style-name="gr6" draw:text-style-name="P5" svg:width="7.517cm" svg:height="0.7cm" svg:x="23cm" svg:y="14.55cm" draw:control="control77"/>
          <draw:control draw:z-index="146" draw:name="Steuerelement 147" draw:style-name="gr11" draw:text-style-name="P6" svg:width="10cm" svg:height="0.7cm" svg:x="31cm" svg:y="14.5cm" draw:control="control78"/>
          <draw:control draw:z-index="147" draw:name="Steuerelement 148" draw:style-name="gr18" draw:text-style-name="P9" svg:width="18cm" svg:height="2.5cm" svg:x="23cm" svg:y="14cm" draw:control="control17"/>
          <draw:control draw:z-index="148" draw:name="Steuerelement 149" draw:style-name="gr6" draw:text-style-name="P5" svg:width="8.898cm" svg:height="0.7cm" svg:x="23.5cm" svg:y="14.7cm" draw:control="control18"/>
          <draw:control draw:z-index="149" draw:name="Steuerelement 150" draw:style-name="gr6" draw:text-style-name="P5" svg:width="9.201cm" svg:height="0.7cm" svg:x="23.5cm" svg:y="15.5cm" draw:control="control19"/>
          <draw:control draw:z-index="150" draw:name="Steuerelement 2" draw:style-name="gr6" draw:text-style-name="P5" svg:width="11.6cm" svg:height="1.261cm" svg:x="29.5cm" svg:y="20.5cm" draw:control="control58"/>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3" table:number-columns-repeated="5" table:default-cell-style-name="ce1"/>
        <table:table-column table:style-name="co11" table:default-cell-style-name="ce1"/>
        <table:table-column table:style-name="co3" table:number-columns-repeated="3" table:default-cell-style-name="ce1"/>
        <table:table-column table:style-name="co12" table:default-cell-style-name="ce1"/>
        <table:table-column table:style-name="co7" table:default-cell-style-name="ce1"/>
        <table:table-column table:style-name="co3" table:number-columns-repeated="16361" table:default-cell-style-name="ce1"/>
        <table:table-row table:style-name="ro1">
          <table:table-cell table:number-columns-repeated="11"/>
          <table:table-cell table:style-name="ce4" table:number-columns-repeated="11"/>
          <table:table-cell table:style-name="ce54"/>
          <table:table-cell table:number-columns-repeated="16361"/>
        </table:table-row>
        <table:table-row table:style-name="ro1">
          <table:table-cell table:number-columns-repeated="11"/>
          <table:table-cell table:style-name="ce4" table:number-columns-repeated="6"/>
          <table:table-cell table:style-name="ce124" table:number-columns-repeated="2"/>
          <table:table-cell table:style-name="ce4" table:number-columns-repeated="2"/>
          <table:table-cell table:style-name="ce4" office:value-type="string" calcext:value-type="string">
            <text:p><text:s/></text:p>
          </table:table-cell>
          <table:table-cell table:style-name="ce54" office:value-type="string" calcext:value-type="string">
            <text:p><text:s/></text:p>
          </table:table-cell>
          <table:table-cell table:number-columns-repeated="16361"/>
        </table:table-row>
        <table:table-row table:style-name="ro1">
          <table:table-cell table:number-columns-repeated="11"/>
          <table:table-cell table:style-name="ce4" table:number-columns-repeated="11"/>
          <table:table-cell table:style-name="ce54"/>
          <table:table-cell table:number-columns-repeated="16361"/>
        </table:table-row>
        <table:table-row table:style-name="ro2">
          <table:table-cell table:style-name="ce3" table:formula="of:= RecipientName &amp; IF(ISBLANK(RecipientBusinessName);&quot;&quot;;CHAR(10) &amp; RecipientBusinessName) &amp; CHAR(10) &amp; RecipientStreet &amp; IF(ISBLANK(RecipientStreet2);&quot;&quot;;CHAR(10) &amp; RecipientStreet2) &amp; IF(ISBLANK(RecipientAdditional);&quot;&quot;;CHAR(10) &amp; RecipientAdditional) &amp; CHAR(10) &amp; RecipientZip &amp; &quot; &quot; &amp; RecipientLocation &amp; CHAR(10) &amp; RecipientCountry" office:value-type="string" office:string-value="Name des Rechnungsempfängers&#10;Straße Hausnummer&#10;12345 Ort&#10;Deutschland" calcext:value-type="string" table:number-columns-spanned="4" table:number-rows-spanned="1">
            <text:p>Name des Rechnungsempfängers</text:p>
            <text:p>Straße Hausnummer</text:p>
            <text:p>12345 Ort</text:p>
            <text:p>Deutschland</text:p>
          </table:table-cell>
          <table:covered-table-cell table:number-columns-repeated="2" table:style-name="ce4"/>
          <table:covered-table-cell/>
          <table:table-cell/>
          <table:table-cell table:style-name="ce25"/>
          <table:table-cell table:style-name="ce89" table:formula="of:= SenderName &amp; IF(ISBLANK(SenderBusinessName);&quot;&quot;;CHAR(10) &amp; SenderBusinessName) &amp; CHAR(10) &amp; SenderStreet &amp; IF(ISBLANK(SenderStreet2);&quot;&quot;;CHAR(10) &amp; SenderStreet2) &amp; IF(ISBLANK(SenderAdditional);&quot;&quot;;CHAR(10) &amp; SenderAdditional) &amp; CHAR(10) &amp; SenderZip &amp; &quot; &quot; &amp; SenderLocation &amp; CHAR(10) &amp; SenderCountry" office:value-type="string" office:string-value="Name des Rechnungserstellers&#10;Straße Hausnummer&#10;12345 Ort&#10;Deutschland" calcext:value-type="string" table:number-columns-spanned="4" table:number-rows-spanned="1">
            <text:p>Name des Rechnungserstellers</text:p>
            <text:p>Straße Hausnummer</text:p>
            <text:p>12345 Ort</text:p>
            <text:p>Deutschland</text:p>
          </table:table-cell>
          <table:covered-table-cell table:number-columns-repeated="2" table:style-name="ce4"/>
          <table:covered-table-cell table:style-name="ce44"/>
          <table:table-cell/>
          <table:table-cell table:style-name="ce4"/>
          <table:table-cell table:style-name="ce124" table:number-columns-repeated="4"/>
          <table:table-cell table:style-name="ce4"/>
          <table:table-cell table:style-name="ce124" table:number-columns-repeated="4"/>
          <table:table-cell table:style-name="ce4"/>
          <table:table-cell table:style-name="ce54"/>
          <table:table-cell table:number-columns-repeated="16361"/>
        </table:table-row>
        <table:table-row table:style-name="ro1">
          <table:table-cell table:style-name="ce4" table:number-columns-repeated="3"/>
          <table:table-cell table:number-columns-repeated="3"/>
          <table:table-cell table:style-name="ce4" table:number-columns-repeated="3"/>
          <table:table-cell table:style-name="ce44"/>
          <table:table-cell/>
          <table:table-cell table:style-name="ce4"/>
          <table:table-cell table:style-name="ce124" table:number-columns-repeated="4"/>
          <table:table-cell table:style-name="ce4"/>
          <table:table-cell table:style-name="ce124" table:number-columns-repeated="4"/>
          <table:table-cell table:style-name="ce4"/>
          <table:table-cell table:style-name="ce54"/>
          <table:table-cell table:number-columns-repeated="16361"/>
        </table:table-row>
        <table:table-row table:style-name="ro1">
          <table:table-cell table:style-name="ce5" table:formula="of:= RecipientVatId &amp; IF(OR(ISBLANK(RecipientVatId); ISBLANK(RecipientTaxId)); &quot;&quot;; &quot; / &quot;) &amp; RecipientTaxId" office:value-type="string" office:string-value="DE100000000" calcext:value-type="string">
            <text:p>DE100000000</text:p>
          </table:table-cell>
          <table:table-cell table:style-name="ce5"/>
          <table:table-cell table:style-name="ce44"/>
          <table:table-cell table:number-columns-repeated="2"/>
          <table:table-cell table:style-name="ce25"/>
          <table:table-cell table:style-name="ce5" table:formula="of:= SenderVatId &amp; IF(OR(ISBLANK(SenderVatId); ISBLANK(SenderTaxId)); &quot;&quot;; &quot; / &quot;) &amp; SenderTaxId" office:value-type="string" office:string-value="DE200000000" calcext:value-type="string">
            <text:p>DE200000000</text:p>
          </table:table-cell>
          <table:table-cell table:style-name="ce4" table:number-columns-repeated="2"/>
          <table:table-cell table:style-name="ce44"/>
          <table:table-cell/>
          <table:table-cell table:style-name="ce4" table:number-columns-repeated="11"/>
          <table:table-cell table:style-name="ce54"/>
          <table:table-cell table:number-columns-repeated="16361"/>
        </table:table-row>
        <table:table-row table:style-name="ro1">
          <table:table-cell table:style-name="ce5" table:formula="of:= IF(ISBLANK(RecipientId); &quot;&quot;; RecipientId)">
            <text:p/>
          </table:table-cell>
          <table:table-cell table:style-name="ce5"/>
          <table:table-cell table:style-name="ce44"/>
          <table:table-cell table:number-columns-repeated="3"/>
          <table:table-cell table:style-name="ce5" table:formula="of:= IF(ISBLANK(SenderId); &quot;&quot;; SenderId)">
            <text:p/>
          </table:table-cell>
          <table:table-cell table:style-name="ce4" table:number-columns-repeated="2"/>
          <table:table-cell table:style-name="ce44"/>
          <table:table-cell/>
          <table:table-cell table:style-name="ce4" table:number-columns-repeated="2"/>
          <table:table-cell table:style-name="ce124" table:number-columns-repeated="3"/>
          <table:table-cell table:style-name="ce4" table:number-columns-repeated="2"/>
          <table:table-cell table:style-name="ce124" table:number-columns-repeated="3"/>
          <table:table-cell table:style-name="ce4"/>
          <table:table-cell table:style-name="ce54"/>
          <table:table-cell table:number-columns-repeated="16361"/>
        </table:table-row>
        <table:table-row table:style-name="ro1">
          <table:table-cell table:style-name="ce5" table:formula="of:= IF(ISBLANK(RecipientLeitwegId); &quot;&quot;; &quot;Leitweg-ID: &quot; &amp; RecipientLeitwegId)">
            <text:p/>
          </table:table-cell>
          <table:table-cell table:style-name="ce5"/>
          <table:table-cell table:style-name="ce44"/>
          <table:table-cell table:number-columns-repeated="3"/>
          <table:table-cell table:style-name="ce5" table:formula="of:= IF(ISBLANK(SenderContactName); &quot;&quot;; SenderContactName)">
            <text:p/>
          </table:table-cell>
          <table:table-cell table:style-name="ce4" table:number-columns-repeated="3"/>
          <table:table-cell/>
          <table:table-cell table:style-name="ce4" table:number-columns-repeated="2"/>
          <table:table-cell table:style-name="ce124" table:number-columns-repeated="3"/>
          <table:table-cell table:style-name="ce4" table:number-columns-repeated="2"/>
          <table:table-cell table:style-name="ce124" table:number-columns-repeated="3"/>
          <table:table-cell table:style-name="ce4"/>
          <table:table-cell table:style-name="ce54"/>
          <table:table-cell table:number-columns-repeated="16361"/>
        </table:table-row>
        <table:table-row table:style-name="ro1">
          <table:table-cell table:style-name="ce5" table:formula="of:= IF(ISBLANK(RecipientContactEmail); &quot;&quot;; RecipientContactEmail)">
            <text:p/>
          </table:table-cell>
          <table:table-cell table:style-name="ce5"/>
          <table:table-cell table:style-name="ce44"/>
          <table:table-cell table:number-columns-repeated="3"/>
          <table:table-cell table:style-name="ce5" table:formula="of:= IF(ISBLANK(SenderContactEmail); &quot;&quot;; SenderContactEmail)">
            <text:p/>
          </table:table-cell>
          <table:table-cell table:style-name="ce4" table:number-columns-repeated="3"/>
          <table:table-cell/>
          <table:table-cell table:style-name="ce4" table:number-columns-repeated="2"/>
          <table:table-cell table:style-name="ce124" table:number-columns-repeated="3"/>
          <table:table-cell table:style-name="ce4" table:number-columns-repeated="2"/>
          <table:table-cell table:style-name="ce124" table:number-columns-repeated="3"/>
          <table:table-cell table:style-name="ce4"/>
          <table:table-cell table:style-name="ce54"/>
          <table:table-cell table:number-columns-repeated="16361"/>
        </table:table-row>
        <table:table-row table:style-name="ro1">
          <table:table-cell table:number-columns-repeated="6"/>
          <table:table-cell table:style-name="ce5" table:formula="of:= IF(ISBLANK(SenderContactPhone); &quot;&quot;; SenderContactPhone)">
            <text:p/>
          </table:table-cell>
          <table:table-cell table:style-name="ce4" table:number-columns-repeated="3"/>
          <table:table-cell/>
          <table:table-cell table:style-name="ce4" table:number-columns-repeated="2"/>
          <table:table-cell table:style-name="ce124" table:number-columns-repeated="3"/>
          <table:table-cell table:style-name="ce4" table:number-columns-repeated="2"/>
          <table:table-cell table:style-name="ce124" table:number-columns-repeated="3"/>
          <table:table-cell table:style-name="ce4"/>
          <table:table-cell table:style-name="ce54"/>
          <table:table-cell table:number-columns-repeated="16361"/>
        </table:table-row>
        <table:table-row table:style-name="ro1">
          <table:table-cell table:number-columns-repeated="6"/>
          <table:table-cell table:style-name="ce5"/>
          <table:table-cell table:style-name="ce4" table:number-columns-repeated="3"/>
          <table:table-cell/>
          <table:table-cell table:style-name="ce4" table:number-columns-repeated="7"/>
          <table:table-cell table:style-name="ce124" table:number-columns-repeated="3"/>
          <table:table-cell table:style-name="ce4"/>
          <table:table-cell table:style-name="ce54"/>
          <table:table-cell table:number-columns-repeated="16361"/>
        </table:table-row>
        <table:table-row table:style-name="ro1">
          <table:table-cell table:number-columns-repeated="11"/>
          <table:table-cell table:style-name="ce4" table:number-columns-repeated="11"/>
          <table:table-cell table:style-name="ce54"/>
          <table:table-cell table:number-columns-repeated="16361"/>
        </table:table-row>
        <table:table-row table:style-name="ro3">
          <table:table-cell table:style-name="ce11" office:value-type="string" calcext:value-type="string">
            <text:p>Rechnung</text:p>
          </table:table-cell>
          <table:table-cell table:number-columns-repeated="10"/>
          <table:table-cell table:style-name="ce4" table:number-columns-repeated="7"/>
          <table:table-cell table:style-name="ce124" table:number-columns-repeated="3"/>
          <table:table-cell table:style-name="ce4"/>
          <table:table-cell table:style-name="ce54"/>
          <table:table-cell table:number-columns-repeated="16361"/>
        </table:table-row>
        <table:table-row table:style-name="ro1" table:number-rows-repeated="2">
          <table:table-cell table:number-columns-repeated="11"/>
          <table:table-cell table:style-name="ce4" table:number-columns-repeated="7"/>
          <table:table-cell table:style-name="ce124" table:number-columns-repeated="3"/>
          <table:table-cell table:style-name="ce4"/>
          <table:table-cell table:style-name="ce54"/>
          <table:table-cell table:number-columns-repeated="16361"/>
        </table:table-row>
        <table:table-row table:style-name="ro1">
          <table:table-cell table:style-name="ce12" office:value-type="string" calcext:value-type="string">
            <text:p>Rechnungsnummer:</text:p>
          </table:table-cell>
          <table:table-cell table:style-name="ce25"/>
          <table:table-cell table:style-name="ce4" table:formula="of:= InvoiceNumber" office:value-type="string" office:string-value="R12345" calcext:value-type="string">
            <text:p>R12345</text:p>
          </table:table-cell>
          <table:table-cell table:style-name="ce54" table:number-columns-repeated="2"/>
          <table:table-cell/>
          <table:table-cell table:formula="of:= IF(ISBLANK(ProjectId); &quot;&quot;; &quot;Projekt &quot; &amp; ProjectId) &amp; IF(OR(ISBLANK(ProjectId); ISBLANK(ProjectName)); &quot;&quot;; &quot; / &quot;) &amp; ProjectName">
            <text:p/>
          </table:table-cell>
          <table:table-cell table:number-columns-repeated="4"/>
          <table:table-cell table:style-name="ce4" table:number-columns-repeated="11"/>
          <table:table-cell table:style-name="ce54"/>
          <table:table-cell table:number-columns-repeated="16361"/>
        </table:table-row>
        <table:table-row table:style-name="ro1">
          <table:table-cell table:style-name="ce12" office:value-type="string" calcext:value-type="string">
            <text:p>Rechnungsdatum:</text:p>
          </table:table-cell>
          <table:table-cell table:style-name="ce25"/>
          <table:table-cell table:style-name="ce58" table:formula="of:= InvoiceDate" office:value-type="date" office:date-value="2026-04-07" calcext:value-type="date">
            <text:p>07.04.2026</text:p>
          </table:table-cell>
          <table:table-cell table:style-name="ce54" table:number-columns-repeated="2"/>
          <table:table-cell/>
          <table:table-cell table:formula="of:= IF(ISBLANK(RecipientOrderId); &quot;&quot;; &quot;Bestellnummer &quot; &amp; RecipientOrderId)">
            <text:p/>
          </table:table-cell>
          <table:table-cell table:number-columns-repeated="4"/>
          <table:table-cell table:style-name="ce4" table:number-columns-repeated="4"/>
          <table:table-cell table:style-name="ce54" table:number-columns-repeated="2"/>
          <table:table-cell table:style-name="ce4" table:number-columns-repeated="5"/>
          <table:table-cell table:style-name="ce54"/>
          <table:table-cell table:number-columns-repeated="16361"/>
        </table:table-row>
        <table:table-row table:style-name="ro1">
          <table:table-cell table:style-name="ce12" table:formula="of:= IF(ISBLANK(InvoiceDeliveryDate2); &quot;Leistungdatum:&quot;; &quot;Leistungszeitraum:&quot;)" office:value-type="string" office:string-value="Leistungszeitraum:" calcext:value-type="string">
            <text:p>Leistungszeitraum:</text:p>
          </table:table-cell>
          <table:table-cell table:style-name="ce25"/>
          <table:table-cell table:style-name="ce59" table:formula="of:= TEXT(InvoiceDeliveryDate; &quot;TT.MM.JJJJ&quot;) &amp; IF(ISBLANK(InvoiceDeliveryDate2);&quot;&quot;; &quot; bis &quot; &amp; TEXT(InvoiceDeliveryDate2; &quot;TT.MM.JJJJ&quot;))" office:value-type="string" office:string-value="01.01.2026 bis 31.03.2026" calcext:value-type="string">
            <text:p>01.01.2026 bis 31.03.2026</text:p>
          </table:table-cell>
          <table:table-cell table:style-name="ce61"/>
          <table:table-cell table:style-name="ce58"/>
          <table:table-cell table:number-columns-repeated="6"/>
          <table:table-cell table:style-name="ce4" table:number-columns-repeated="3"/>
          <table:table-cell table:style-name="ce58"/>
          <table:table-cell table:style-name="ce54" table:number-columns-repeated="2"/>
          <table:table-cell table:style-name="ce4" table:number-columns-repeated="5"/>
          <table:table-cell table:style-name="ce54"/>
          <table:table-cell table:number-columns-repeated="16361"/>
        </table:table-row>
        <table:table-row table:style-name="ro1">
          <table:table-cell table:style-name="ce12" office:value-type="string" calcext:value-type="string">
            <text:p>Fälligkeitsdatum:</text:p>
          </table:table-cell>
          <table:table-cell table:style-name="ce25"/>
          <table:table-cell table:style-name="ce58" table:formula="of:= InvoiceDueDate" office:value-type="date" office:date-value="2026-04-22" calcext:value-type="date">
            <text:p>22.04.2026</text:p>
          </table:table-cell>
          <table:table-cell table:style-name="ce54" table:number-columns-repeated="2"/>
          <table:table-cell table:number-columns-repeated="6"/>
          <table:table-cell table:style-name="ce4" table:number-columns-repeated="3"/>
          <table:table-cell table:style-name="ce58"/>
          <table:table-cell table:style-name="ce61"/>
          <table:table-cell table:style-name="ce58"/>
          <table:table-cell table:style-name="ce4" table:number-columns-repeated="5"/>
          <table:table-cell table:style-name="ce54"/>
          <table:table-cell table:number-columns-repeated="16361"/>
        </table:table-row>
        <table:table-row table:style-name="ro1">
          <table:table-cell table:number-columns-repeated="11"/>
          <table:table-cell table:style-name="ce4" table:number-columns-repeated="3"/>
          <table:table-cell table:style-name="ce58"/>
          <table:table-cell table:style-name="ce54" table:number-columns-repeated="2"/>
          <table:table-cell table:style-name="ce4" table:number-columns-repeated="5"/>
          <table:table-cell table:style-name="ce54"/>
          <table:table-cell table:number-columns-repeated="16361"/>
        </table:table-row>
        <table:table-row table:style-name="ro1">
          <table:table-cell table:number-columns-repeated="11"/>
          <table:table-cell table:style-name="ce4" table:number-columns-repeated="11"/>
          <table:table-cell table:style-name="ce54"/>
          <table:table-cell table:number-columns-repeated="16361"/>
        </table:table-row>
        <table:table-row table:style-name="ro4">
          <table:table-cell table:style-name="ce8" office:value-type="string" calcext:value-type="string" table:number-columns-spanned="4" table:number-rows-spanned="1">
            <text:p>Gegenstand/Leistung</text:p>
          </table:table-cell>
          <table:covered-table-cell table:number-columns-repeated="3" table:style-name="ce8"/>
          <table:table-cell table:style-name="ce47" office:value-type="string" calcext:value-type="string">
            <text:p>Menge</text:p>
          </table:table-cell>
          <table:table-cell table:style-name="ce52" office:value-type="string" calcext:value-type="string">
            <text:p>Einheit</text:p>
          </table:table-cell>
          <table:table-cell table:style-name="ce47" office:value-type="string" calcext:value-type="string">
            <text:p>Einzelpreis netto</text:p>
          </table:table-cell>
          <table:table-cell table:style-name="ce47" office:value-type="string" calcext:value-type="string">
            <text:p>Rabatt</text:p>
          </table:table-cell>
          <table:table-cell table:style-name="ce47" office:value-type="string" calcext:value-type="string">
            <text:p>Steuer-</text:p>
            <text:p>satz</text:p>
          </table:table-cell>
          <table:table-cell table:style-name="ce47" office:value-type="string" calcext:value-type="string">
            <text:p>Gesamtpreis netto</text:p>
          </table:table-cell>
          <table:table-cell table:style-name="ce25"/>
          <table:table-cell table:style-name="ce44"/>
          <table:table-cell table:style-name="ce114" table:number-columns-repeated="4"/>
          <table:table-cell table:style-name="ce117"/>
          <table:table-cell table:style-name="ce118"/>
          <table:table-cell table:style-name="ce117" table:number-columns-repeated="4"/>
          <table:table-cell table:style-name="ce121"/>
          <table:table-cell table:style-name="ce25" table:number-columns-repeated="16361"/>
        </table:table-row>
        <table:table-row table:style-name="ro5">
          <table:table-cell table:style-name="ce10" table:formula="of:=IF(ISBLANK(ItemName1);&quot;&quot;;ItemName1)" office:value-type="string" office:string-value="Beispielgegenstand" calcext:value-type="string" table:number-columns-spanned="4" table:number-rows-spanned="1">
            <text:p>Beispielgegenstand</text:p>
          </table:table-cell>
          <table:covered-table-cell table:number-columns-repeated="3" table:style-name="ce32"/>
          <table:table-cell table:style-name="ce67" table:formula="of:=IF(ISBLANK(ItemName1);&quot;&quot;;ItemQuantity1)" office:value-type="float" office:value="2" calcext:value-type="float">
            <text:p>2</text:p>
          </table:table-cell>
          <table:table-cell table:style-name="ce67" table:formula="of:= IF(ISBLANK(ItemName1); &quot;&quot;; LEFT(ItemUnit1; FIND(&quot; (&quot;; ItemUnit1)-1))" office:value-type="string" office:string-value="Stück" calcext:value-type="string">
            <text:p>Stück</text:p>
          </table:table-cell>
          <table:table-cell table:style-name="ce90" table:formula="of:=IF(ISBLANK(ItemName1);&quot;&quot;;ItemBasePrice1)" office:value-type="currency" office:currency="EUR" office:value="800" calcext:value-type="currency">
            <text:p>800,00 €</text:p>
          </table:table-cell>
          <table:table-cell table:style-name="ce78" table:formula="of:=IF(ISBLANK(ItemName1);&quot;&quot;;ItemDiscount1/100)" office:value-type="percentage" office:value="0.03" calcext:value-type="percentage">
            <text:p>3 %</text:p>
          </table:table-cell>
          <table:table-cell table:style-name="ce100" table:formula="of:=IF(ISBLANK(ItemName1);&quot;&quot;;ItemTaxRate1/100)" office:value-type="percentage" office:value="0.19" calcext:value-type="percentage">
            <text:p>19 %</text:p>
          </table:table-cell>
          <table:table-cell table:style-name="ce74" table:formula="of:=IF([.A23]&lt;&gt;&quot;&quot;;ROUND([.E23]*[.G23]*(1-[.H23]);2);&quot;&quot;)" office:value-type="currency" office:currency="EUR" office:value="1552" calcext:value-type="currency">
            <text:p>1.552,00 €</text:p>
          </table:table-cell>
          <table:table-cell/>
          <table:table-cell table:style-name="ce4"/>
          <table:table-cell table:style-name="ce124" table:number-columns-repeated="10"/>
          <table:table-cell table:style-name="ce54"/>
          <table:table-cell table:number-columns-repeated="16361"/>
        </table:table-row>
        <table:table-row table:style-name="ro1">
          <table:table-cell table:style-name="ce13" table:number-columns-repeated="4"/>
          <table:table-cell table:style-name="ce56"/>
          <table:table-cell table:style-name="ce62"/>
          <table:table-cell table:style-name="ce72" table:number-columns-repeated="2"/>
          <table:table-cell table:style-name="ce79" office:value-type="string" calcext:value-type="string">
            <text:p>Zwischensumme netto</text:p>
          </table:table-cell>
          <table:table-cell table:style-name="ce96" table:formula="of:=SUM([.J23:.J23])" office:value-type="currency" office:currency="EUR" office:value="1552" calcext:value-type="currency">
            <text:p>1.552,00 €</text:p>
          </table:table-cell>
          <table:table-cell table:style-name="ce101"/>
          <table:table-cell table:style-name="ce102" table:number-columns-repeated="11"/>
          <table:table-cell table:style-name="ce111"/>
          <table:table-cell table:style-name="ce101" table:number-columns-repeated="16361"/>
        </table:table-row>
        <table:table-row table:style-name="ro1">
          <table:table-cell table:style-name="ce13" table:number-columns-repeated="4"/>
          <table:table-cell table:style-name="ce56"/>
          <table:table-cell table:style-name="ce63" table:formula="of:= IF(ChargePercent &gt; 0;ChargeReason;&quot;&quot;)" office:value-type="string" office:string-value="Aufschlaggrund" calcext:value-type="string" table:number-columns-spanned="3" table:number-rows-spanned="1">
            <text:p>Aufschlaggrund</text:p>
          </table:table-cell>
          <table:covered-table-cell table:number-columns-repeated="2" table:style-name="ce73"/>
          <table:table-cell table:style-name="ce80" table:formula="of:= IF(ChargePercent &gt; 0; ChargePercent/100; &quot;&quot;)" office:value-type="percentage" office:value="0.03" calcext:value-type="percentage">
            <text:p>3,0 %</text:p>
          </table:table-cell>
          <table:table-cell table:style-name="ce97" table:formula="of:= IF(ChargePercent &gt; 0; ROUND([.J24]*[.I25];2); &quot;&quot;)" office:value-type="currency" office:currency="EUR" office:value="46.56" calcext:value-type="currency">
            <text:p>46,56 €</text:p>
          </table:table-cell>
          <table:table-cell table:style-name="ce25"/>
          <table:table-cell table:style-name="ce44" table:number-columns-repeated="4"/>
          <table:table-cell table:style-name="ce105"/>
          <table:table-cell table:style-name="ce44" table:number-columns-repeated="6"/>
          <table:table-cell table:style-name="ce112"/>
          <table:table-cell table:style-name="ce25" table:number-columns-repeated="16361"/>
        </table:table-row>
        <table:table-row table:style-name="ro1">
          <table:table-cell table:style-name="ce13" table:number-columns-repeated="4"/>
          <table:table-cell table:style-name="ce56"/>
          <table:table-cell table:style-name="ce63" table:formula="of:= IF(DiscountPercent &gt; 0; DiscountReason; &quot;&quot;)" office:value-type="string" office:string-value="Rabattgrund" calcext:value-type="string" table:number-columns-spanned="3" table:number-rows-spanned="1">
            <text:p>Rabattgrund</text:p>
          </table:table-cell>
          <table:covered-table-cell table:number-columns-repeated="2" table:style-name="ce73"/>
          <table:table-cell table:style-name="ce80" table:formula="of:= IF(DiscountPercent &gt; 0; DiscountPercent/100; &quot;&quot;)" office:value-type="percentage" office:value="0.1" calcext:value-type="percentage">
            <text:p>10,0 %</text:p>
          </table:table-cell>
          <table:table-cell table:style-name="ce97" table:formula="of:= IF(DiscountPercent &gt; 0; -ROUND([.J24]*[.I26];2); &quot;&quot;)" office:value-type="currency" office:currency="EUR" office:value="-155.2" calcext:value-type="currency">
            <text:p>-155,20 €</text:p>
          </table:table-cell>
          <table:table-cell table:style-name="ce25"/>
          <table:table-cell table:style-name="ce44" table:number-columns-repeated="4"/>
          <table:table-cell table:style-name="ce105"/>
          <table:table-cell table:style-name="ce44" table:number-columns-repeated="6"/>
          <table:table-cell table:style-name="ce112"/>
          <table:table-cell table:style-name="ce25" table:number-columns-repeated="16361"/>
        </table:table-row>
        <table:table-row table:style-name="ro1">
          <table:table-cell table:style-name="ce13" table:number-columns-repeated="4"/>
          <table:table-cell table:style-name="ce56"/>
          <table:table-cell table:style-name="ce64"/>
          <table:table-cell table:style-name="ce73" table:number-columns-repeated="2"/>
          <table:table-cell table:style-name="ce82" office:value-type="string" calcext:value-type="string">
            <text:p>Summe mit Aufschlag und Rabatt</text:p>
          </table:table-cell>
          <table:table-cell table:style-name="ce99" table:formula="of:=SUM([.J24:.J26])" office:value-type="currency" office:currency="EUR" office:value="1443.36" calcext:value-type="currency">
            <text:p>1.443,36 €</text:p>
          </table:table-cell>
          <table:table-cell table:style-name="ce101"/>
          <table:table-cell table:style-name="ce102" table:number-columns-repeated="4"/>
          <table:table-cell table:style-name="ce106"/>
          <table:table-cell table:style-name="ce102" table:number-columns-repeated="6"/>
          <table:table-cell table:style-name="ce111"/>
          <table:table-cell table:style-name="ce101" table:number-columns-repeated="16361"/>
        </table:table-row>
        <table:table-row table:style-name="ro1">
          <table:table-cell table:style-name="ce13" table:number-columns-repeated="4"/>
          <table:table-cell table:style-name="ce56" table:number-columns-repeated="4"/>
          <table:table-cell table:style-name="ce56" office:value-type="string" calcext:value-type="string">
            <text:p>zuzüglich 7 % Umsatzsteuer</text:p>
          </table:table-cell>
          <table:table-cell table:style-name="ce97" table:formula="of:=ROUND(SUMIF([.I23:.I23];&quot;7 %&quot;;[.J23:.J23])*0.07 + IF(AND(ChargePercent &gt; 0; ChargeTaxRate=&quot;7&quot;) ;[.J25]*0.07;0) + IF(AND(DiscountPercent &gt; 0; DiscountTaxRate=&quot;7&quot;);[.J26]*0.07;0);2)" office:value-type="currency" office:currency="EUR" office:value="0" calcext:value-type="currency">
            <text:p>0,00 €</text:p>
          </table:table-cell>
          <table:table-cell table:style-name="ce101"/>
          <table:table-cell table:style-name="ce102" table:number-columns-repeated="4"/>
          <table:table-cell table:style-name="ce106"/>
          <table:table-cell table:style-name="ce102" table:number-columns-repeated="6"/>
          <table:table-cell table:style-name="ce111"/>
          <table:table-cell table:style-name="ce101" table:number-columns-repeated="16361"/>
        </table:table-row>
        <table:table-row table:style-name="ro1">
          <table:table-cell table:style-name="ce14" table:number-columns-repeated="4"/>
          <table:table-cell table:style-name="ce57" table:number-columns-repeated="4"/>
          <table:table-cell table:style-name="ce57" office:value-type="string" calcext:value-type="string">
            <text:p>zuzüglich 19 % Umsatzsteuer</text:p>
          </table:table-cell>
          <table:table-cell table:style-name="ce97" table:formula="of:=ROUND(SUMIF([.I23:.I23];&quot;19 %&quot;;[.J23:.J23])*0.19 + IF(AND(ChargePercent &gt; 0; ChargeTaxRate=&quot;19&quot;);[.J25]*0.19;0) + IF(AND(DiscountPercent &gt; 0; DiscountTaxRate=&quot;19&quot;);[.J26]*0.19;0);2)" office:value-type="currency" office:currency="EUR" office:value="274.24" calcext:value-type="currency">
            <text:p>274,24 €</text:p>
          </table:table-cell>
          <table:table-cell table:style-name="ce97"/>
          <table:table-cell table:style-name="ce5" table:number-columns-repeated="2"/>
          <table:table-cell table:style-name="ce4" table:number-columns-repeated="9"/>
          <table:table-cell table:style-name="ce54"/>
          <table:table-cell table:number-columns-repeated="16361"/>
        </table:table-row>
        <table:table-row table:style-name="ro1" table:visibility="collapse">
          <table:table-cell table:style-name="ce14" table:number-columns-repeated="4"/>
          <table:table-cell table:style-name="ce57" table:number-columns-repeated="4"/>
          <table:table-cell table:style-name="ce57" table:formula="of:= IF(PrepaidAmount &gt; 0; &quot;Vorauszahlungsbetrag&quot;; &quot;&quot;)">
            <text:p/>
          </table:table-cell>
          <table:table-cell table:style-name="ce97" table:formula="of:= IF(PrepaidAmount &gt; 0; -PrepaidAmount; &quot;&quot;)">
            <text:p/>
          </table:table-cell>
          <table:table-cell table:style-name="ce97"/>
          <table:table-cell table:style-name="ce5" table:number-columns-repeated="2"/>
          <table:table-cell table:style-name="ce4" table:number-columns-repeated="9"/>
          <table:table-cell table:style-name="ce54"/>
          <table:table-cell table:number-columns-repeated="16361"/>
        </table:table-row>
        <table:table-row table:style-name="ro1">
          <table:table-cell table:style-name="ce13" table:number-columns-repeated="4"/>
          <table:table-cell table:style-name="ce56" table:number-columns-repeated="4"/>
          <table:table-cell table:style-name="ce91" office:value-type="string" calcext:value-type="string">
            <text:p>Rechnungsbetrag</text:p>
          </table:table-cell>
          <table:table-cell table:style-name="ce99" table:formula="of:=SUM([.J27:.J30])" office:value-type="currency" office:currency="EUR" office:value="1717.6" calcext:value-type="currency">
            <text:p>1.717,60 €</text:p>
          </table:table-cell>
          <table:table-cell table:style-name="ce101"/>
          <table:table-cell table:style-name="ce102" table:number-columns-repeated="11"/>
          <table:table-cell table:style-name="ce111"/>
          <table:table-cell table:style-name="ce101" table:number-columns-repeated="16361"/>
        </table:table-row>
        <table:table-row table:style-name="ro1" table:number-rows-repeated="2">
          <table:table-cell table:number-columns-repeated="11"/>
          <table:table-cell table:style-name="ce4" table:number-columns-repeated="11"/>
          <table:table-cell table:style-name="ce54"/>
          <table:table-cell table:number-columns-repeated="16361"/>
        </table:table-row>
        <table:table-row table:style-name="ro4">
          <table:table-cell table:style-name="ce17" table:formula="of:= IF(ISBLANK(SenderIBAN); &quot;&quot;; &quot;Bitte überweisen Sie den Rechnungsbetrag &quot; &amp; TEXT([.J31]; &quot;#.##0,00 €&quot;) &amp; &quot; bis zum &quot; &amp; TEXT(InvoiceDueDate; &quot;TT.MM.JJJJ&quot;) &amp; &quot; an &quot; &amp; IF(ISBLANK(SenderBankAccountName); &quot;&quot;; SenderBankAccountName &amp; &quot;, &quot;) &amp; &quot;IBAN &quot; &amp; SenderIBAN &amp; &quot;, BIC &quot; &amp; SenderBIC &amp; &quot;.&quot;)" office:value-type="string" office:string-value="Bitte überweisen Sie den Rechnungsbetrag 1.717,60 € bis zum 22.04.2026 an Name des Kontoinhabers, IBAN DE11111111111111111111, BIC BANK0BIC000." calcext:value-type="string" table:number-columns-spanned="10" table:number-rows-spanned="1">
            <text:p>Bitte überweisen Sie den Rechnungsbetrag 1.717,60 € bis zum 22.04.2026 an Name des Kontoinhabers, IBAN DE11111111111111111111, BIC BANK0BIC000.</text:p>
          </table:table-cell>
          <table:covered-table-cell table:number-columns-repeated="9"/>
          <table:table-cell/>
          <table:table-cell table:style-name="ce4" table:number-columns-repeated="11"/>
          <table:table-cell table:style-name="ce54"/>
          <table:table-cell table:number-columns-repeated="16361"/>
        </table:table-row>
        <table:table-row table:style-name="ro1">
          <table:table-cell table:style-name="ce17"/>
          <table:table-cell table:number-columns-repeated="10"/>
          <table:table-cell table:style-name="ce4" table:number-columns-repeated="11"/>
          <table:table-cell table:style-name="ce54"/>
          <table:table-cell table:number-columns-repeated="16361"/>
        </table:table-row>
        <table:table-row table:style-name="ro1">
          <table:table-cell table:formula="of:= IF(ISBLANK(InvoicePaymentTermsDescription);&quot;&quot;;InvoicePaymentTermsDescription)">
            <text:p/>
          </table:table-cell>
          <table:table-cell table:number-columns-repeated="10"/>
          <table:table-cell table:style-name="ce4" table:number-columns-repeated="11"/>
          <table:table-cell table:style-name="ce54"/>
          <table:table-cell table:number-columns-repeated="16361"/>
        </table:table-row>
        <table:table-row table:style-name="ro1">
          <table:table-cell table:number-columns-repeated="11"/>
          <table:table-cell table:style-name="ce4" table:number-columns-repeated="11"/>
          <table:table-cell table:style-name="ce54"/>
          <table:table-cell table:number-columns-repeated="16361"/>
        </table:table-row>
        <table:table-row table:style-name="ro1">
          <table:table-cell table:style-name="ce17" table:formula="of:= IF(ISBLANK(DirectDebitIBAN); &quot;&quot;; &quot;Der Betrag in Höhe von &quot; &amp; TEXT([.J31]; &quot;#.##0,00 €&quot;) &amp; &quot; wird am &quot; &amp; TEXT(InvoiceDueDate;&quot;TT.MM.JJJJ&quot;) &amp; &quot; von Ihrem Konto per SEPA-Lastschrift eingezogen (Mandatsreferenz &quot; &amp; DirectDebitMandate &amp; &quot;, Gläubiger-ID &quot; &amp; DirectDebitCreditorReferenceID &amp; &quot;).&quot;)" table:number-columns-spanned="10" table:number-rows-spanned="1">
            <text:p/>
          </table:table-cell>
          <table:covered-table-cell table:number-columns-repeated="9"/>
          <table:table-cell/>
          <table:table-cell table:style-name="ce4" table:number-columns-repeated="11"/>
          <table:table-cell table:style-name="ce54"/>
          <table:table-cell table:number-columns-repeated="16361"/>
        </table:table-row>
        <table:table-row table:style-name="ro1">
          <table:table-cell table:number-columns-repeated="11"/>
          <table:table-cell table:style-name="ce4" table:number-columns-repeated="11"/>
          <table:table-cell table:style-name="ce54"/>
          <table:table-cell table:number-columns-repeated="16361"/>
        </table:table-row>
        <table:table-row table:style-name="ro1">
          <table:table-cell table:number-columns-repeated="6"/>
          <table:table-cell table:style-name="ce5" table:number-columns-spanned="4" table:number-rows-spanned="1"/>
          <table:covered-table-cell table:number-columns-repeated="3" table:style-name="ce5"/>
          <table:table-cell/>
          <table:table-cell table:style-name="ce4" table:number-columns-repeated="11"/>
          <table:table-cell table:style-name="ce54"/>
          <table:table-cell table:number-columns-repeated="16361"/>
        </table:table-row>
        <table:table-row table:style-name="ro1">
          <table:table-cell table:style-name="ce18"/>
          <table:table-cell table:number-columns-repeated="5"/>
          <table:table-cell table:style-name="ce5" table:number-columns-spanned="4" table:number-rows-spanned="1"/>
          <table:covered-table-cell table:number-columns-repeated="3" table:style-name="ce5"/>
          <table:table-cell/>
          <table:table-cell table:style-name="ce4" table:number-columns-repeated="11"/>
          <table:table-cell table:style-name="ce54"/>
          <table:table-cell table:number-columns-repeated="16361"/>
        </table:table-row>
        <table:table-row table:style-name="ro1" table:number-rows-repeated="2">
          <table:table-cell table:number-columns-repeated="16384"/>
        </table:table-row>
        <table:table-row table:style-name="ro1">
          <table:table-cell table:style-name="ce21" office:value-type="string" calcext:value-type="string">
            <text:p>E-Rechnung Expert 2.16.0 Demo</text:p>
          </table:table-cell>
          <table:table-cell table:number-columns-repeated="16383"/>
        </table:table-row>
        <table:table-row table:style-name="ro1">
          <table:table-cell table:number-columns-repeated="16384"/>
        </table:table-row>
        <table:table-row table:style-name="ro1">
          <table:table-cell table:style-name="ce21" office:value-type="string" calcext:value-type="string">
            <text:p>Vordefinierte Mengeneinheiten:</text:p>
          </table:table-cell>
          <table:table-cell table:number-columns-repeated="16383"/>
        </table:table-row>
        <table:table-row table:style-name="ro1">
          <table:table-cell table:style-name="ce23" office:value-type="string" calcext:value-type="string">
            <text:p>Arbeitsmonat (WM)</text:p>
          </table:table-cell>
          <table:table-cell table:number-columns-repeated="16383"/>
        </table:table-row>
        <table:table-row table:style-name="ro1">
          <table:table-cell table:style-name="ce23" office:value-type="string" calcext:value-type="string">
            <text:p>Arbeitsstunde (LH)</text:p>
          </table:table-cell>
          <table:table-cell table:number-columns-repeated="16383"/>
        </table:table-row>
        <table:table-row table:style-name="ro1">
          <table:table-cell table:style-name="ce23" office:value-type="string" calcext:value-type="string">
            <text:p>Arbeitstag (E49)</text:p>
          </table:table-cell>
          <table:table-cell table:number-columns-repeated="16383"/>
        </table:table-row>
        <table:table-row table:style-name="ro1">
          <table:table-cell table:style-name="ce23" office:value-type="string" calcext:value-type="string">
            <text:p>Eins (C62)</text:p>
          </table:table-cell>
          <table:table-cell table:number-columns-repeated="16383"/>
        </table:table-row>
        <table:table-row table:style-name="ro1">
          <table:table-cell table:style-name="ce23" office:value-type="string" calcext:value-type="string">
            <text:p>Kalenderjahr (ANN)</text:p>
          </table:table-cell>
          <table:table-cell table:number-columns-repeated="16383"/>
        </table:table-row>
        <table:table-row table:style-name="ro1">
          <table:table-cell table:style-name="ce23" office:value-type="string" calcext:value-type="string">
            <text:p>Kalendertag (DAY)</text:p>
          </table:table-cell>
          <table:table-cell table:number-columns-repeated="16383"/>
        </table:table-row>
        <table:table-row table:style-name="ro1">
          <table:table-cell table:style-name="ce23" office:value-type="string" calcext:value-type="string">
            <text:p>km (KMT)</text:p>
          </table:table-cell>
          <table:table-cell table:number-columns-repeated="16383"/>
        </table:table-row>
        <table:table-row table:style-name="ro1">
          <table:table-cell table:style-name="ce23" office:value-type="string" calcext:value-type="string">
            <text:p>Stück (H87)</text:p>
          </table:table-cell>
          <table:table-cell table:number-columns-repeated="16383"/>
        </table:table-row>
        <table:table-row table:style-name="ro1">
          <table:table-cell table:style-name="ce23" office:value-type="string" calcext:value-type="string">
            <text:p>Stunde (HUR)</text:p>
          </table:table-cell>
          <table:table-cell table:number-columns-repeated="16383"/>
        </table:table-row>
        <table:table-row table:style-name="ro1" table:number-rows-repeated="3">
          <table:table-cell table:style-name="ce21" table:number-columns-repeated="3"/>
          <table:table-cell table:number-columns-repeated="16381"/>
        </table:table-row>
        <table:table-row table:style-name="ro1">
          <table:table-cell table:style-name="ce24" office:value-type="string" calcext:value-type="string">
            <text:p>Enthaltene Datenfelder (Nicht verändern!)</text:p>
          </table:table-cell>
          <table:table-cell table:style-name="ce21" table:number-columns-repeated="2"/>
          <table:table-cell table:number-columns-repeated="16381"/>
        </table:table-row>
        <table:table-row table:style-name="ro1">
          <table:table-cell table:style-name="ce21" office:value-type="string" calcext:value-type="string">
            <text:p>InvoiceNumber</text:p>
          </table:table-cell>
          <table:table-cell table:style-name="ce23" office:value-type="string" calcext:value-type="string">
            <text:p>R12345</text:p>
          </table:table-cell>
          <table:table-cell table:style-name="ce21"/>
          <table:table-cell table:number-columns-repeated="16381"/>
        </table:table-row>
        <table:table-row table:style-name="ro1">
          <table:table-cell table:style-name="ce21" office:value-type="string" calcext:value-type="string">
            <text:p>InvoiceDate</text:p>
          </table:table-cell>
          <table:table-cell table:style-name="ce29" office:value-type="date" office:date-value="2026-04-07" calcext:value-type="date">
            <text:p>07.04.2026</text:p>
          </table:table-cell>
          <table:table-cell table:style-name="ce21"/>
          <table:table-cell table:number-columns-repeated="16381"/>
        </table:table-row>
        <table:table-row table:style-name="ro1">
          <table:table-cell table:style-name="ce21" office:value-type="string" calcext:value-type="string">
            <text:p>InvoiceDueDate</text:p>
          </table:table-cell>
          <table:table-cell table:style-name="ce29" office:value-type="date" office:date-value="2026-04-22" calcext:value-type="date">
            <text:p>22.04.2026</text:p>
          </table:table-cell>
          <table:table-cell table:style-name="ce21"/>
          <table:table-cell table:number-columns-repeated="16381"/>
        </table:table-row>
        <table:table-row table:style-name="ro1">
          <table:table-cell table:style-name="ce21" office:value-type="string" calcext:value-type="string">
            <text:p>InvoiceDeliveryDate</text:p>
          </table:table-cell>
          <table:table-cell table:style-name="ce29" office:value-type="date" office:date-value="2026-01-01" calcext:value-type="date">
            <text:p>01.01.2026</text:p>
          </table:table-cell>
          <table:table-cell table:style-name="ce21"/>
          <table:table-cell table:number-columns-repeated="16381"/>
        </table:table-row>
        <table:table-row table:style-name="ro1">
          <table:table-cell table:style-name="ce21" office:value-type="string" calcext:value-type="string">
            <text:p>InvoiceDeliveryDate2</text:p>
          </table:table-cell>
          <table:table-cell table:style-name="ce30" office:value-type="date" office:date-value="2026-03-31" calcext:value-type="date">
            <text:p>31.03.2026</text:p>
          </table:table-cell>
          <table:table-cell table:style-name="ce21"/>
          <table:table-cell table:number-columns-repeated="16381"/>
        </table:table-row>
        <table:table-row table:style-name="ro1">
          <table:table-cell table:style-name="ce21" office:value-type="string" calcext:value-type="string">
            <text:p>ProjectId</text:p>
          </table:table-cell>
          <table:table-cell table:style-name="ce23"/>
          <table:table-cell table:style-name="ce21"/>
          <table:table-cell table:number-columns-repeated="16381"/>
        </table:table-row>
        <table:table-row table:style-name="ro1">
          <table:table-cell table:style-name="ce21" office:value-type="string" calcext:value-type="string">
            <text:p>ProjectName</text:p>
          </table:table-cell>
          <table:table-cell table:style-name="ce23"/>
          <table:table-cell table:style-name="ce21"/>
          <table:table-cell table:number-columns-repeated="16381"/>
        </table:table-row>
        <table:table-row table:style-name="ro1">
          <table:table-cell table:style-name="ce21" office:value-type="string" calcext:value-type="string">
            <text:p>RecipientOrderId</text:p>
          </table:table-cell>
          <table:table-cell table:style-name="ce21" table:number-columns-repeated="2"/>
          <table:table-cell table:number-columns-repeated="16381"/>
        </table:table-row>
        <table:table-row table:style-name="ro1">
          <table:table-cell table:style-name="ce21" office:value-type="string" calcext:value-type="string">
            <text:p>InvoiceFormatPDF</text:p>
          </table:table-cell>
          <table:table-cell table:style-name="ce31" office:value-type="boolean" office:boolean-value="true" calcext:value-type="boolean">
            <text:p>WAHR</text:p>
          </table:table-cell>
          <table:table-cell table:style-name="ce21"/>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SenderName</text:p>
          </table:table-cell>
          <table:table-cell table:style-name="ce23" office:value-type="string" calcext:value-type="string">
            <text:p>Name des Rechnungserstellers</text:p>
          </table:table-cell>
          <table:table-cell table:style-name="ce21"/>
          <table:table-cell table:number-columns-repeated="16381"/>
        </table:table-row>
        <table:table-row table:style-name="ro1">
          <table:table-cell table:style-name="ce21" office:value-type="string" calcext:value-type="string">
            <text:p>SenderBusinessName</text:p>
          </table:table-cell>
          <table:table-cell table:style-name="ce23"/>
          <table:table-cell table:style-name="ce21"/>
          <table:table-cell table:number-columns-repeated="16381"/>
        </table:table-row>
        <table:table-row table:style-name="ro1">
          <table:table-cell table:style-name="ce21" office:value-type="string" calcext:value-type="string">
            <text:p>SenderStreet</text:p>
          </table:table-cell>
          <table:table-cell table:style-name="ce23" office:value-type="string" calcext:value-type="string">
            <text:p>Straße Hausnummer</text:p>
          </table:table-cell>
          <table:table-cell table:style-name="ce21"/>
          <table:table-cell table:number-columns-repeated="16381"/>
        </table:table-row>
        <table:table-row table:style-name="ro1">
          <table:table-cell table:style-name="ce21" office:value-type="string" calcext:value-type="string">
            <text:p>SenderStreet2</text:p>
          </table:table-cell>
          <table:table-cell table:style-name="ce23"/>
          <table:table-cell table:style-name="ce21"/>
          <table:table-cell table:number-columns-repeated="16381"/>
        </table:table-row>
        <table:table-row table:style-name="ro1">
          <table:table-cell table:style-name="ce21" office:value-type="string" calcext:value-type="string">
            <text:p>SenderAdditional</text:p>
          </table:table-cell>
          <table:table-cell table:style-name="ce23"/>
          <table:table-cell table:style-name="ce21"/>
          <table:table-cell table:number-columns-repeated="16381"/>
        </table:table-row>
        <table:table-row table:style-name="ro1">
          <table:table-cell table:style-name="ce21" office:value-type="string" calcext:value-type="string">
            <text:p>SenderZip</text:p>
          </table:table-cell>
          <table:table-cell table:style-name="ce23" office:value-type="string" calcext:value-type="string">
            <text:p>12345</text:p>
          </table:table-cell>
          <table:table-cell table:style-name="ce21"/>
          <table:table-cell table:number-columns-repeated="16381"/>
        </table:table-row>
        <table:table-row table:style-name="ro1">
          <table:table-cell table:style-name="ce21" office:value-type="string" calcext:value-type="string">
            <text:p>SenderLocation</text:p>
          </table:table-cell>
          <table:table-cell table:style-name="ce23" office:value-type="string" calcext:value-type="string">
            <text:p>Ort</text:p>
          </table:table-cell>
          <table:table-cell table:style-name="ce21"/>
          <table:table-cell table:number-columns-repeated="16381"/>
        </table:table-row>
        <table:table-row table:style-name="ro1">
          <table:table-cell table:style-name="ce21" office:value-type="string" calcext:value-type="string">
            <text:p>SenderCountry</text:p>
          </table:table-cell>
          <table:table-cell table:style-name="ce23" office:value-type="string" calcext:value-type="string">
            <text:p>Deutschland</text:p>
          </table:table-cell>
          <table:table-cell table:style-name="ce21"/>
          <table:table-cell table:number-columns-repeated="16381"/>
        </table:table-row>
        <table:table-row table:style-name="ro1">
          <table:table-cell table:style-name="ce21" office:value-type="string" calcext:value-type="string">
            <text:p>SenderVatId</text:p>
          </table:table-cell>
          <table:table-cell table:style-name="ce23" office:value-type="string" calcext:value-type="string">
            <text:p>DE200000000</text:p>
          </table:table-cell>
          <table:table-cell table:style-name="ce21"/>
          <table:table-cell table:number-columns-repeated="16381"/>
        </table:table-row>
        <table:table-row table:style-name="ro1">
          <table:table-cell table:style-name="ce21" office:value-type="string" calcext:value-type="string">
            <text:p>SenderTaxId</text:p>
          </table:table-cell>
          <table:table-cell table:style-name="ce23"/>
          <table:table-cell table:style-name="ce21"/>
          <table:table-cell table:number-columns-repeated="16381"/>
        </table:table-row>
        <table:table-row table:style-name="ro1">
          <table:table-cell table:style-name="ce21" office:value-type="string" calcext:value-type="string">
            <text:p>SenderId</text:p>
          </table:table-cell>
          <table:table-cell table:style-name="ce23"/>
          <table:table-cell table:style-name="ce21"/>
          <table:table-cell table:number-columns-repeated="16381"/>
        </table:table-row>
        <table:table-row table:style-name="ro1">
          <table:table-cell table:style-name="ce21" office:value-type="string" calcext:value-type="string">
            <text:p>SenderContactName</text:p>
          </table:table-cell>
          <table:table-cell table:style-name="ce23"/>
          <table:table-cell table:style-name="ce21"/>
          <table:table-cell table:number-columns-repeated="16381"/>
        </table:table-row>
        <table:table-row table:style-name="ro1">
          <table:table-cell table:style-name="ce21" office:value-type="string" calcext:value-type="string">
            <text:p>SenderContactEmail</text:p>
          </table:table-cell>
          <table:table-cell table:style-name="ce23"/>
          <table:table-cell table:style-name="ce21"/>
          <table:table-cell table:number-columns-repeated="16381"/>
        </table:table-row>
        <table:table-row table:style-name="ro1">
          <table:table-cell table:style-name="ce21" office:value-type="string" calcext:value-type="string">
            <text:p>SenderContactPhone</text:p>
          </table:table-cell>
          <table:table-cell table:style-name="ce23"/>
          <table:table-cell table:style-name="ce21"/>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RecipientName</text:p>
          </table:table-cell>
          <table:table-cell table:style-name="ce23" office:value-type="string" calcext:value-type="string">
            <text:p>Name des Rechnungsempfängers</text:p>
          </table:table-cell>
          <table:table-cell table:style-name="ce21"/>
          <table:table-cell table:number-columns-repeated="16381"/>
        </table:table-row>
        <table:table-row table:style-name="ro1">
          <table:table-cell table:style-name="ce21" office:value-type="string" calcext:value-type="string">
            <text:p>RecipientBusinessName</text:p>
          </table:table-cell>
          <table:table-cell table:style-name="ce23"/>
          <table:table-cell table:style-name="ce21"/>
          <table:table-cell table:number-columns-repeated="16381"/>
        </table:table-row>
        <table:table-row table:style-name="ro1">
          <table:table-cell table:style-name="ce21" office:value-type="string" calcext:value-type="string">
            <text:p>RecipientStreet</text:p>
          </table:table-cell>
          <table:table-cell table:style-name="ce23" office:value-type="string" calcext:value-type="string">
            <text:p>Straße Hausnummer</text:p>
          </table:table-cell>
          <table:table-cell table:style-name="ce21"/>
          <table:table-cell table:number-columns-repeated="16381"/>
        </table:table-row>
        <table:table-row table:style-name="ro1">
          <table:table-cell table:style-name="ce21" office:value-type="string" calcext:value-type="string">
            <text:p>RecipientStreet2</text:p>
          </table:table-cell>
          <table:table-cell table:style-name="ce23"/>
          <table:table-cell table:style-name="ce21"/>
          <table:table-cell table:number-columns-repeated="16381"/>
        </table:table-row>
        <table:table-row table:style-name="ro1">
          <table:table-cell table:style-name="ce21" office:value-type="string" calcext:value-type="string">
            <text:p>RecipientAdditional</text:p>
          </table:table-cell>
          <table:table-cell table:style-name="ce23"/>
          <table:table-cell table:style-name="ce21"/>
          <table:table-cell table:number-columns-repeated="16381"/>
        </table:table-row>
        <table:table-row table:style-name="ro1">
          <table:table-cell table:style-name="ce21" office:value-type="string" calcext:value-type="string">
            <text:p>RecipientZip</text:p>
          </table:table-cell>
          <table:table-cell table:style-name="ce23" office:value-type="string" calcext:value-type="string">
            <text:p>12345</text:p>
          </table:table-cell>
          <table:table-cell table:style-name="ce21"/>
          <table:table-cell table:number-columns-repeated="16381"/>
        </table:table-row>
        <table:table-row table:style-name="ro1">
          <table:table-cell table:style-name="ce21" office:value-type="string" calcext:value-type="string">
            <text:p>RecipientLocation</text:p>
          </table:table-cell>
          <table:table-cell table:style-name="ce23" office:value-type="string" calcext:value-type="string">
            <text:p>Ort</text:p>
          </table:table-cell>
          <table:table-cell table:style-name="ce21"/>
          <table:table-cell table:number-columns-repeated="16381"/>
        </table:table-row>
        <table:table-row table:style-name="ro1">
          <table:table-cell table:style-name="ce21" office:value-type="string" calcext:value-type="string">
            <text:p>RecipientCountry</text:p>
          </table:table-cell>
          <table:table-cell table:style-name="ce23" office:value-type="string" calcext:value-type="string">
            <text:p>Deutschland</text:p>
          </table:table-cell>
          <table:table-cell table:style-name="ce21"/>
          <table:table-cell table:number-columns-repeated="16381"/>
        </table:table-row>
        <table:table-row table:style-name="ro1">
          <table:table-cell table:style-name="ce21" office:value-type="string" calcext:value-type="string">
            <text:p>RecipientVatId</text:p>
          </table:table-cell>
          <table:table-cell table:style-name="ce23" office:value-type="string" calcext:value-type="string">
            <text:p>DE100000000</text:p>
          </table:table-cell>
          <table:table-cell table:style-name="ce21"/>
          <table:table-cell table:number-columns-repeated="16381"/>
        </table:table-row>
        <table:table-row table:style-name="ro1">
          <table:table-cell table:style-name="ce21" office:value-type="string" calcext:value-type="string">
            <text:p>RecipientTaxId</text:p>
          </table:table-cell>
          <table:table-cell table:style-name="ce23"/>
          <table:table-cell table:style-name="ce21"/>
          <table:table-cell table:number-columns-repeated="16381"/>
        </table:table-row>
        <table:table-row table:style-name="ro1">
          <table:table-cell table:style-name="ce21" office:value-type="string" calcext:value-type="string">
            <text:p>RecipientId</text:p>
          </table:table-cell>
          <table:table-cell table:style-name="ce23"/>
          <table:table-cell table:style-name="ce21"/>
          <table:table-cell table:number-columns-repeated="16381"/>
        </table:table-row>
        <table:table-row table:style-name="ro1">
          <table:table-cell table:style-name="ce21" office:value-type="string" calcext:value-type="string">
            <text:p>RecipientLeitwegId</text:p>
          </table:table-cell>
          <table:table-cell table:style-name="ce23"/>
          <table:table-cell table:style-name="ce21"/>
          <table:table-cell table:number-columns-repeated="16381"/>
        </table:table-row>
        <table:table-row table:style-name="ro1">
          <table:table-cell table:style-name="ce21" office:value-type="string" calcext:value-type="string">
            <text:p>RecipientContactEmail</text:p>
          </table:table-cell>
          <table:table-cell table:style-name="ce23"/>
          <table:table-cell table:style-name="ce21"/>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ItemName1</text:p>
          </table:table-cell>
          <table:table-cell table:style-name="ce34" office:value-type="string" calcext:value-type="string">
            <text:p>Beispielgegenstand</text:p>
          </table:table-cell>
          <table:table-cell table:style-name="ce21"/>
          <table:table-cell table:number-columns-repeated="16381"/>
        </table:table-row>
        <table:table-row table:style-name="ro1">
          <table:table-cell table:style-name="ce21" office:value-type="string" calcext:value-type="string">
            <text:p>ItemQuantity1</text:p>
          </table:table-cell>
          <table:table-cell table:style-name="ce36" office:value-type="float" office:value="2" calcext:value-type="float">
            <text:p>2</text:p>
          </table:table-cell>
          <table:table-cell table:style-name="ce21"/>
          <table:table-cell table:number-columns-repeated="16381"/>
        </table:table-row>
        <table:table-row table:style-name="ro1">
          <table:table-cell table:style-name="ce21" office:value-type="string" calcext:value-type="string">
            <text:p>ItemUnit1</text:p>
          </table:table-cell>
          <table:table-cell table:style-name="ce34"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text:p>
          </table:table-cell>
          <table:table-cell table:style-name="ce37" office:value-type="currency" office:currency="EUR" office:value="800" calcext:value-type="currency">
            <text:p>800,00 €</text:p>
          </table:table-cell>
          <table:table-cell table:style-name="ce21"/>
          <table:table-cell table:number-columns-repeated="16381"/>
        </table:table-row>
        <table:table-row table:style-name="ro1">
          <table:table-cell table:style-name="ce21" office:value-type="string" calcext:value-type="string">
            <text:p>ItemTaxRate1</text:p>
          </table:table-cell>
          <table:table-cell table:style-name="ce43"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text:p>
          </table:table-cell>
          <table:table-cell table:style-name="ce43" office:value-type="float" office:value="3" calcext:value-type="float">
            <text:p>3</text:p>
          </table:table-cell>
          <table:table-cell table:style-name="ce21"/>
          <table:table-cell table:number-columns-repeated="16381"/>
        </table:table-row>
        <table:table-row table:style-name="ro1">
          <table:table-cell table:style-name="ce21" office:value-type="string" calcext:value-type="string">
            <text:p>ItemDiscountReason1</text:p>
          </table:table-cell>
          <table:table-cell table:style-name="ce34" office:value-type="string" calcext:value-type="string">
            <text:p>Rabattgrund</text:p>
          </table:table-cell>
          <table:table-cell table:style-name="ce21"/>
          <table:table-cell table:number-columns-repeated="16381"/>
        </table:table-row>
        <table:table-row table:style-name="ro1">
          <table:table-cell table:style-name="ce21" office:value-type="string" calcext:value-type="string">
            <text:p>ItemName2</text:p>
          </table:table-cell>
          <table:table-cell table:style-name="ce36"/>
          <table:table-cell table:style-name="ce21"/>
          <table:table-cell table:number-columns-repeated="16381"/>
        </table:table-row>
        <table:table-row table:style-name="ro1">
          <table:table-cell table:style-name="ce21" office:value-type="string" calcext:value-type="string">
            <text:p>ItemQuantity2</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2</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2</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2</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2</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2</text:p>
          </table:table-cell>
          <table:table-cell table:style-name="ce36"/>
          <table:table-cell table:style-name="ce21"/>
          <table:table-cell table:number-columns-repeated="16381"/>
        </table:table-row>
        <table:table-row table:style-name="ro1">
          <table:table-cell table:style-name="ce21" office:value-type="string" calcext:value-type="string">
            <text:p>ItemName3</text:p>
          </table:table-cell>
          <table:table-cell table:style-name="ce36"/>
          <table:table-cell table:style-name="ce21"/>
          <table:table-cell table:number-columns-repeated="16381"/>
        </table:table-row>
        <table:table-row table:style-name="ro1">
          <table:table-cell table:style-name="ce21" office:value-type="string" calcext:value-type="string">
            <text:p>ItemQuantity3</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3</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3</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3</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3</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3</text:p>
          </table:table-cell>
          <table:table-cell table:style-name="ce36"/>
          <table:table-cell table:style-name="ce21"/>
          <table:table-cell table:number-columns-repeated="16381"/>
        </table:table-row>
        <table:table-row table:style-name="ro1">
          <table:table-cell table:style-name="ce21" office:value-type="string" calcext:value-type="string">
            <text:p>ItemName4</text:p>
          </table:table-cell>
          <table:table-cell table:style-name="ce36"/>
          <table:table-cell table:style-name="ce21"/>
          <table:table-cell table:number-columns-repeated="16381"/>
        </table:table-row>
        <table:table-row table:style-name="ro1">
          <table:table-cell table:style-name="ce21" office:value-type="string" calcext:value-type="string">
            <text:p>ItemQuantity4</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4</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4</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4</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4</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4</text:p>
          </table:table-cell>
          <table:table-cell table:style-name="ce36"/>
          <table:table-cell table:style-name="ce21"/>
          <table:table-cell table:number-columns-repeated="16381"/>
        </table:table-row>
        <table:table-row table:style-name="ro1">
          <table:table-cell table:style-name="ce21" office:value-type="string" calcext:value-type="string">
            <text:p>ItemName5</text:p>
          </table:table-cell>
          <table:table-cell table:style-name="ce36"/>
          <table:table-cell table:style-name="ce21"/>
          <table:table-cell table:number-columns-repeated="16381"/>
        </table:table-row>
        <table:table-row table:style-name="ro1">
          <table:table-cell table:style-name="ce21" office:value-type="string" calcext:value-type="string">
            <text:p>ItemQuantity5</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5</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5</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5</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5</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5</text:p>
          </table:table-cell>
          <table:table-cell table:style-name="ce36"/>
          <table:table-cell table:style-name="ce21"/>
          <table:table-cell table:number-columns-repeated="16381"/>
        </table:table-row>
        <table:table-row table:style-name="ro1">
          <table:table-cell table:style-name="ce21" office:value-type="string" calcext:value-type="string">
            <text:p>ItemName6</text:p>
          </table:table-cell>
          <table:table-cell table:style-name="ce36"/>
          <table:table-cell table:style-name="ce21"/>
          <table:table-cell table:number-columns-repeated="16381"/>
        </table:table-row>
        <table:table-row table:style-name="ro1">
          <table:table-cell table:style-name="ce21" office:value-type="string" calcext:value-type="string">
            <text:p>ItemQuantity6</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6</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6</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6</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6</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6</text:p>
          </table:table-cell>
          <table:table-cell table:style-name="ce36"/>
          <table:table-cell table:style-name="ce21"/>
          <table:table-cell table:number-columns-repeated="16381"/>
        </table:table-row>
        <table:table-row table:style-name="ro1">
          <table:table-cell table:style-name="ce21" office:value-type="string" calcext:value-type="string">
            <text:p>ItemName7</text:p>
          </table:table-cell>
          <table:table-cell table:style-name="ce36"/>
          <table:table-cell table:style-name="ce21"/>
          <table:table-cell table:number-columns-repeated="16381"/>
        </table:table-row>
        <table:table-row table:style-name="ro1">
          <table:table-cell table:style-name="ce21" office:value-type="string" calcext:value-type="string">
            <text:p>ItemQuantity7</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7</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7</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7</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7</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7</text:p>
          </table:table-cell>
          <table:table-cell table:style-name="ce36"/>
          <table:table-cell table:style-name="ce21"/>
          <table:table-cell table:number-columns-repeated="16381"/>
        </table:table-row>
        <table:table-row table:style-name="ro1">
          <table:table-cell table:style-name="ce21" office:value-type="string" calcext:value-type="string">
            <text:p>ItemName8</text:p>
          </table:table-cell>
          <table:table-cell table:style-name="ce36"/>
          <table:table-cell table:style-name="ce21"/>
          <table:table-cell table:number-columns-repeated="16381"/>
        </table:table-row>
        <table:table-row table:style-name="ro1">
          <table:table-cell table:style-name="ce21" office:value-type="string" calcext:value-type="string">
            <text:p>ItemQuantity8</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8</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8</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8</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8</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8</text:p>
          </table:table-cell>
          <table:table-cell table:style-name="ce36"/>
          <table:table-cell table:style-name="ce21"/>
          <table:table-cell table:number-columns-repeated="16381"/>
        </table:table-row>
        <table:table-row table:style-name="ro1">
          <table:table-cell table:style-name="ce21" office:value-type="string" calcext:value-type="string">
            <text:p>ItemName9</text:p>
          </table:table-cell>
          <table:table-cell table:style-name="ce36"/>
          <table:table-cell table:style-name="ce21"/>
          <table:table-cell table:number-columns-repeated="16381"/>
        </table:table-row>
        <table:table-row table:style-name="ro1">
          <table:table-cell table:style-name="ce21" office:value-type="string" calcext:value-type="string">
            <text:p>ItemQuantity9</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9</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9</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9</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9</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9</text:p>
          </table:table-cell>
          <table:table-cell table:style-name="ce36"/>
          <table:table-cell table:style-name="ce21"/>
          <table:table-cell table:number-columns-repeated="16381"/>
        </table:table-row>
        <table:table-row table:style-name="ro1">
          <table:table-cell table:style-name="ce21" office:value-type="string" calcext:value-type="string">
            <text:p>ItemName10</text:p>
          </table:table-cell>
          <table:table-cell table:style-name="ce36"/>
          <table:table-cell table:style-name="ce21"/>
          <table:table-cell table:number-columns-repeated="16381"/>
        </table:table-row>
        <table:table-row table:style-name="ro1">
          <table:table-cell table:style-name="ce21" office:value-type="string" calcext:value-type="string">
            <text:p>ItemQuantity10</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10</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0</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10</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0</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10</text:p>
          </table:table-cell>
          <table:table-cell table:style-name="ce36"/>
          <table:table-cell table:style-name="ce21"/>
          <table:table-cell table:number-columns-repeated="16381"/>
        </table:table-row>
        <table:table-row table:style-name="ro1">
          <table:table-cell table:style-name="ce21" office:value-type="string" calcext:value-type="string">
            <text:p>ItemName11</text:p>
          </table:table-cell>
          <table:table-cell table:style-name="ce36"/>
          <table:table-cell table:style-name="ce21"/>
          <table:table-cell table:number-columns-repeated="16381"/>
        </table:table-row>
        <table:table-row table:style-name="ro1">
          <table:table-cell table:style-name="ce21" office:value-type="string" calcext:value-type="string">
            <text:p>ItemQuantity11</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11</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1</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11</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1</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11</text:p>
          </table:table-cell>
          <table:table-cell table:style-name="ce36"/>
          <table:table-cell table:style-name="ce21"/>
          <table:table-cell table:number-columns-repeated="16381"/>
        </table:table-row>
        <table:table-row table:style-name="ro1">
          <table:table-cell table:style-name="ce21" office:value-type="string" calcext:value-type="string">
            <text:p>ItemName12</text:p>
          </table:table-cell>
          <table:table-cell table:style-name="ce36"/>
          <table:table-cell table:style-name="ce21"/>
          <table:table-cell table:number-columns-repeated="16381"/>
        </table:table-row>
        <table:table-row table:style-name="ro1">
          <table:table-cell table:style-name="ce21" office:value-type="string" calcext:value-type="string">
            <text:p>ItemQuantity12</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12</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2</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12</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2</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12</text:p>
          </table:table-cell>
          <table:table-cell table:style-name="ce36"/>
          <table:table-cell table:style-name="ce21"/>
          <table:table-cell table:number-columns-repeated="16381"/>
        </table:table-row>
        <table:table-row table:style-name="ro1">
          <table:table-cell table:style-name="ce21" office:value-type="string" calcext:value-type="string">
            <text:p>ItemName13</text:p>
          </table:table-cell>
          <table:table-cell table:style-name="ce36"/>
          <table:table-cell table:style-name="ce21"/>
          <table:table-cell table:number-columns-repeated="16381"/>
        </table:table-row>
        <table:table-row table:style-name="ro1">
          <table:table-cell table:style-name="ce21" office:value-type="string" calcext:value-type="string">
            <text:p>ItemQuantity13</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13</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3</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13</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3</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13</text:p>
          </table:table-cell>
          <table:table-cell table:style-name="ce36"/>
          <table:table-cell table:style-name="ce21"/>
          <table:table-cell table:number-columns-repeated="16381"/>
        </table:table-row>
        <table:table-row table:style-name="ro1">
          <table:table-cell table:style-name="ce21" office:value-type="string" calcext:value-type="string">
            <text:p>ItemName14</text:p>
          </table:table-cell>
          <table:table-cell table:style-name="ce36"/>
          <table:table-cell table:style-name="ce21"/>
          <table:table-cell table:number-columns-repeated="16381"/>
        </table:table-row>
        <table:table-row table:style-name="ro1">
          <table:table-cell table:style-name="ce21" office:value-type="string" calcext:value-type="string">
            <text:p>ItemQuantity14</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14</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4</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14</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4</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14</text:p>
          </table:table-cell>
          <table:table-cell table:style-name="ce36"/>
          <table:table-cell table:style-name="ce21"/>
          <table:table-cell table:number-columns-repeated="16381"/>
        </table:table-row>
        <table:table-row table:style-name="ro1">
          <table:table-cell table:style-name="ce21" office:value-type="string" calcext:value-type="string">
            <text:p>ItemName15</text:p>
          </table:table-cell>
          <table:table-cell table:style-name="ce36"/>
          <table:table-cell table:style-name="ce21"/>
          <table:table-cell table:number-columns-repeated="16381"/>
        </table:table-row>
        <table:table-row table:style-name="ro1">
          <table:table-cell table:style-name="ce21" office:value-type="string" calcext:value-type="string">
            <text:p>ItemQuantity15</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Unit15</text:p>
          </table:table-cell>
          <table:table-cell table:style-name="ce36" office:value-type="string" calcext:value-type="string">
            <text:p>Stück (H87)</text:p>
          </table:table-cell>
          <table:table-cell table:style-name="ce21"/>
          <table:table-cell table:number-columns-repeated="16381"/>
        </table:table-row>
        <table:table-row table:style-name="ro1">
          <table:table-cell table:style-name="ce21" office:value-type="string" calcext:value-type="string">
            <text:p>ItemBasePrice15</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TaxRate15</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office:value-type="string" calcext:value-type="string">
            <text:p>ItemDiscount15</text:p>
          </table:table-cell>
          <table:table-cell table:style-name="ce36" office:value-type="float" office:value="0" calcext:value-type="float">
            <text:p>0</text:p>
          </table:table-cell>
          <table:table-cell table:style-name="ce21"/>
          <table:table-cell table:number-columns-repeated="16381"/>
        </table:table-row>
        <table:table-row table:style-name="ro1">
          <table:table-cell table:style-name="ce21" office:value-type="string" calcext:value-type="string">
            <text:p>ItemDiscountReason15</text:p>
          </table:table-cell>
          <table:table-cell table:style-name="ce36"/>
          <table:table-cell table:style-name="ce21"/>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ChargeReason</text:p>
          </table:table-cell>
          <table:table-cell table:style-name="ce21" office:value-type="string" calcext:value-type="string">
            <text:p>Aufschlaggrund</text:p>
          </table:table-cell>
          <table:table-cell table:style-name="ce21"/>
          <table:table-cell table:number-columns-repeated="16381"/>
        </table:table-row>
        <table:table-row table:style-name="ro1">
          <table:table-cell table:style-name="ce21" office:value-type="string" calcext:value-type="string">
            <text:p>ChargePercent</text:p>
          </table:table-cell>
          <table:table-cell table:style-name="ce36" office:value-type="float" office:value="3" calcext:value-type="float">
            <text:p>3</text:p>
          </table:table-cell>
          <table:table-cell table:style-name="ce21"/>
          <table:table-cell table:number-columns-repeated="16381"/>
        </table:table-row>
        <table:table-row table:style-name="ro1">
          <table:table-cell table:style-name="ce21" office:value-type="string" calcext:value-type="string">
            <text:p>ChargeTaxRate</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DiscountReason</text:p>
          </table:table-cell>
          <table:table-cell table:style-name="ce21" office:value-type="string" calcext:value-type="string">
            <text:p>Rabattgrund</text:p>
          </table:table-cell>
          <table:table-cell table:style-name="ce21"/>
          <table:table-cell table:number-columns-repeated="16381"/>
        </table:table-row>
        <table:table-row table:style-name="ro1">
          <table:table-cell table:style-name="ce21" office:value-type="string" calcext:value-type="string">
            <text:p>DiscountPercent</text:p>
          </table:table-cell>
          <table:table-cell table:style-name="ce36" office:value-type="float" office:value="10" calcext:value-type="float">
            <text:p>10</text:p>
          </table:table-cell>
          <table:table-cell table:style-name="ce21"/>
          <table:table-cell table:number-columns-repeated="16381"/>
        </table:table-row>
        <table:table-row table:style-name="ro1">
          <table:table-cell table:style-name="ce21" office:value-type="string" calcext:value-type="string">
            <text:p>DiscountTaxRate</text:p>
          </table:table-cell>
          <table:table-cell table:style-name="ce34" office:value-type="string" calcext:value-type="string">
            <text:p>19</text:p>
          </table:table-cell>
          <table:table-cell table:style-name="ce21"/>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InvoicePaymentTermsDescriptionTemplate</text:p>
          </table:table-cell>
          <table:table-cell table:style-name="ce21" office:value-type="string" calcext:value-type="string">
            <text:p>Bei Bezahlung bis zum {Datum} erhalten Sie {Skonto} % Skonto.</text:p>
          </table:table-cell>
          <table:table-cell table:style-name="ce21"/>
          <table:table-cell table:number-columns-repeated="16381"/>
        </table:table-row>
        <table:table-row table:style-name="ro1">
          <table:table-cell table:style-name="ce21" office:value-type="string" calcext:value-type="string">
            <text:p>InvoicePaymentTermsDescription</text:p>
          </table:table-cell>
          <table:table-cell table:style-name="ce21" table:formula="of:= IF(ISBLANK(InvoicePaymentTermsDueDate);&quot;&quot;;SUBSTITUTE(SUBSTITUTE(InvoicePaymentTermsDescriptionTemplate;&quot;{Datum}&quot;;TEXT(InvoicePaymentTermsDueDate;&quot;TT.MM.JJJJ&quot;));&quot;{Skonto}&quot;;InvoicePaymentTermsDiscountPercent))">
            <text:p/>
          </table:table-cell>
          <table:table-cell table:style-name="ce21"/>
          <table:table-cell table:number-columns-repeated="16381"/>
        </table:table-row>
        <table:table-row table:style-name="ro1">
          <table:table-cell table:style-name="ce21" office:value-type="string" calcext:value-type="string">
            <text:p>InvoicePaymentTermsDueDate</text:p>
          </table:table-cell>
          <table:table-cell table:style-name="ce29" table:number-columns-repeated="2"/>
          <table:table-cell table:number-columns-repeated="16381"/>
        </table:table-row>
        <table:table-row table:style-name="ro1">
          <table:table-cell table:style-name="ce21" office:value-type="string" calcext:value-type="string">
            <text:p>InvoicePaymentTermsDiscountPercent</text:p>
          </table:table-cell>
          <table:table-cell table:style-name="ce36" table:number-columns-repeated="2"/>
          <table:table-cell table:number-columns-repeated="16381"/>
        </table:table-row>
        <table:table-row table:style-name="ro1">
          <table:table-cell table:style-name="ce21" table:number-columns-repeated="3"/>
          <table:table-cell table:number-columns-repeated="16381"/>
        </table:table-row>
        <table:table-row table:style-name="ro1">
          <table:table-cell table:style-name="ce21" office:value-type="string" calcext:value-type="string">
            <text:p>SenderBankAccountName</text:p>
          </table:table-cell>
          <table:table-cell table:style-name="ce21" office:value-type="string" calcext:value-type="string">
            <text:p>Name des Kontoinhabers</text:p>
          </table:table-cell>
          <table:table-cell table:style-name="ce21"/>
          <table:table-cell table:number-columns-repeated="16381"/>
        </table:table-row>
        <table:table-row table:style-name="ro1">
          <table:table-cell table:style-name="ce21" office:value-type="string" calcext:value-type="string">
            <text:p>SenderIBAN</text:p>
          </table:table-cell>
          <table:table-cell table:style-name="ce21" office:value-type="string" calcext:value-type="string">
            <text:p>DE11111111111111111111</text:p>
          </table:table-cell>
          <table:table-cell table:style-name="ce21"/>
          <table:table-cell table:number-columns-repeated="16381"/>
        </table:table-row>
        <table:table-row table:style-name="ro1">
          <table:table-cell table:style-name="ce21" office:value-type="string" calcext:value-type="string">
            <text:p>SenderBIC</text:p>
          </table:table-cell>
          <table:table-cell table:style-name="ce21" office:value-type="string" calcext:value-type="string">
            <text:p>BANK0BIC000</text:p>
          </table:table-cell>
          <table:table-cell table:style-name="ce21"/>
          <table:table-cell table:number-columns-repeated="16381"/>
        </table:table-row>
        <table:table-row table:style-name="ro1">
          <table:table-cell table:style-name="ce21" office:value-type="string" calcext:value-type="string">
            <text:p>DirectDebitIBAN</text:p>
          </table:table-cell>
          <table:table-cell table:style-name="ce21" table:number-columns-repeated="2"/>
          <table:table-cell table:number-columns-repeated="16381"/>
        </table:table-row>
        <table:table-row table:style-name="ro1">
          <table:table-cell table:style-name="ce21" office:value-type="string" calcext:value-type="string">
            <text:p>DirectDebitMandate</text:p>
          </table:table-cell>
          <table:table-cell table:style-name="ce21" table:number-columns-repeated="2"/>
          <table:table-cell table:number-columns-repeated="16381"/>
        </table:table-row>
        <table:table-row table:style-name="ro1">
          <table:table-cell table:style-name="ce21" office:value-type="string" calcext:value-type="string">
            <text:p>DirectDebitCreditorReferenceID</text:p>
          </table:table-cell>
          <table:table-cell table:style-name="ce21" table:number-columns-repeated="2"/>
          <table:table-cell table:number-columns-repeated="16381"/>
        </table:table-row>
        <table:table-row table:style-name="ro1">
          <table:table-cell table:style-name="ce21" office:value-type="string" calcext:value-type="string">
            <text:p>PrepaidAmount</text:p>
          </table:table-cell>
          <table:table-cell table:style-name="ce36"/>
          <table:table-cell table:style-name="ce21"/>
          <table:table-cell table:number-columns-repeated="16381"/>
        </table:table-row>
        <table:table-row table:style-name="ro1" table:number-rows-repeated="1048299">
          <table:table-cell table:number-columns-repeated="16384"/>
        </table:table-row>
        <table:table-row table:style-name="ro6" table:number-rows-repeated="52">
          <table:table-cell table:number-columns-repeated="16384"/>
        </table:table-row>
        <table:table-row table:style-name="ro6">
          <table:table-cell table:number-columns-repeated="16384"/>
        </table:table-row>
      </table:table>
      <table:named-expressions>
        <table:named-range table:name="ChargePercent" table:base-cell-address="$'E-Rechnung'.$A$250" table:cell-range-address="$'E-Rechnung'.$B$206"/>
        <table:named-range table:name="ChargeReason" table:base-cell-address="$'E-Rechnung'.$A$250" table:cell-range-address="$'E-Rechnung'.$B$205"/>
        <table:named-range table:name="ChargeTaxRate" table:base-cell-address="$'E-Rechnung'.$A$250" table:cell-range-address="$'E-Rechnung'.$B$207"/>
        <table:named-range table:name="DirectDebitCreditorReferenceID" table:base-cell-address="$'E-Rechnung'.$B$270" table:cell-range-address="$'E-Rechnung'.$B$223"/>
        <table:named-range table:name="DirectDebitIBAN" table:base-cell-address="$'E-Rechnung'.$B$268" table:cell-range-address="$'E-Rechnung'.$B$221"/>
        <table:named-range table:name="DirectDebitMandate" table:base-cell-address="$'E-Rechnung'.$B$269" table:cell-range-address="$'E-Rechnung'.$B$222"/>
        <table:named-range table:name="DiscountPercent" table:base-cell-address="$'E-Rechnung'.$B$255" table:cell-range-address="$'E-Rechnung'.$B$210"/>
        <table:named-range table:name="DiscountReason" table:base-cell-address="$'E-Rechnung'.$B$254" table:cell-range-address="$'E-Rechnung'.$B$209"/>
        <table:named-range table:name="DiscountTaxRate" table:base-cell-address="$'E-Rechnung'.$B$256" table:cell-range-address="$'E-Rechnung'.$B$211"/>
        <table:named-range table:name="InvoiceDate" table:base-cell-address="$'E-Rechnung'.$E$23" table:cell-range-address="$'E-Rechnung'.$B$61"/>
        <table:named-range table:name="InvoiceDeliveryDate" table:base-cell-address="$'E-Rechnung'.$C$25" table:cell-range-address="$'E-Rechnung'.$B$63"/>
        <table:named-range table:name="InvoiceDeliveryDate2" table:base-cell-address="$'E-Rechnung'.$E$25" table:cell-range-address="$'E-Rechnung'.$B$64"/>
        <table:named-range table:name="InvoiceDueDate" table:base-cell-address="$'E-Rechnung'.$B$82" table:cell-range-address="$'E-Rechnung'.$B$62"/>
        <table:named-range table:name="InvoiceFormatPDF" table:base-cell-address="$'E-Rechnung'.$B$80" table:cell-range-address="$'E-Rechnung'.$B$68"/>
        <table:named-range table:name="InvoiceNumber" table:base-cell-address="$'E-Rechnung'.$C$28" table:cell-range-address="$'E-Rechnung'.$B$60"/>
        <table:named-range table:name="InvoicePaymentTermsDescription" table:base-cell-address="$'E-Rechnung'.$B$228" table:cell-range-address="$'E-Rechnung'.$B$214"/>
        <table:named-range table:name="InvoicePaymentTermsDescriptionTemplate" table:base-cell-address="$'E-Rechnung'.$B$227" table:cell-range-address="$'E-Rechnung'.$B$213"/>
        <table:named-range table:name="InvoicePaymentTermsDiscountPercent" table:base-cell-address="$'E-Rechnung'.$B$259" table:cell-range-address="$'E-Rechnung'.$B$216"/>
        <table:named-range table:name="InvoicePaymentTermsDueDate" table:base-cell-address="$'E-Rechnung'.$B$259" table:cell-range-address="$'E-Rechnung'.$B$215"/>
        <table:named-range table:name="ItemBasePrice1" table:base-cell-address="$'E-Rechnung'.$A$116" table:cell-range-address="$'E-Rechnung'.$B$102"/>
        <table:named-range table:name="ItemBasePrice10" table:base-cell-address="$'E-Rechnung'.$B$182" table:cell-range-address="$'E-Rechnung'.$B$165"/>
        <table:named-range table:name="ItemBasePrice11" table:base-cell-address="$'E-Rechnung'.$B$189" table:cell-range-address="$'E-Rechnung'.$B$172"/>
        <table:named-range table:name="ItemBasePrice12" table:base-cell-address="$'E-Rechnung'.$B$196" table:cell-range-address="$'E-Rechnung'.$B$179"/>
        <table:named-range table:name="ItemBasePrice13" table:base-cell-address="$'E-Rechnung'.$B$203" table:cell-range-address="$'E-Rechnung'.$B$186"/>
        <table:named-range table:name="ItemBasePrice14" table:base-cell-address="$'E-Rechnung'.$B$210" table:cell-range-address="$'E-Rechnung'.$B$193"/>
        <table:named-range table:name="ItemBasePrice15" table:base-cell-address="$'E-Rechnung'.$B$217" table:cell-range-address="$'E-Rechnung'.$B$200"/>
        <table:named-expression table:name="ItemBasePrice16" table:base-cell-address="$'E-Rechnung'.$B$224" table:expression="#REF!"/>
        <table:named-expression table:name="ItemBasePrice17" table:base-cell-address="$'E-Rechnung'.$B$231" table:expression="#REF!"/>
        <table:named-expression table:name="ItemBasePrice18" table:base-cell-address="$'E-Rechnung'.$B$238" table:expression="#REF!"/>
        <table:named-expression table:name="ItemBasePrice19" table:base-cell-address="$'E-Rechnung'.$B$245" table:expression="#REF!"/>
        <table:named-range table:name="ItemBasePrice2" table:base-cell-address="$'E-Rechnung'.$B$126" table:cell-range-address="$'E-Rechnung'.$B$109"/>
        <table:named-expression table:name="ItemBasePrice20" table:base-cell-address="$'E-Rechnung'.$B$252" table:expression="#REF!"/>
        <table:named-range table:name="ItemBasePrice3" table:base-cell-address="$'E-Rechnung'.$A$133" table:cell-range-address="$'E-Rechnung'.$B$116"/>
        <table:named-range table:name="ItemBasePrice4" table:base-cell-address="$'E-Rechnung'.$B$140" table:cell-range-address="$'E-Rechnung'.$B$123"/>
        <table:named-range table:name="ItemBasePrice5" table:base-cell-address="$'E-Rechnung'.$B$147" table:cell-range-address="$'E-Rechnung'.$B$130"/>
        <table:named-range table:name="ItemBasePrice6" table:base-cell-address="$'E-Rechnung'.$B$154" table:cell-range-address="$'E-Rechnung'.$B$137"/>
        <table:named-range table:name="ItemBasePrice7" table:base-cell-address="$'E-Rechnung'.$B$161" table:cell-range-address="$'E-Rechnung'.$B$144"/>
        <table:named-range table:name="ItemBasePrice8" table:base-cell-address="$'E-Rechnung'.$B$168" table:cell-range-address="$'E-Rechnung'.$B$151"/>
        <table:named-range table:name="ItemBasePrice9" table:base-cell-address="$'E-Rechnung'.$B$175" table:cell-range-address="$'E-Rechnung'.$B$158"/>
        <table:named-range table:name="ItemDiscount1" table:base-cell-address="$'E-Rechnung'.$A$116" table:cell-range-address="$'E-Rechnung'.$B$104"/>
        <table:named-range table:name="ItemDiscount10" table:base-cell-address="$'E-Rechnung'.$B$184" table:cell-range-address="$'E-Rechnung'.$B$167"/>
        <table:named-range table:name="ItemDiscount11" table:base-cell-address="$'E-Rechnung'.$B$191" table:cell-range-address="$'E-Rechnung'.$B$174"/>
        <table:named-range table:name="ItemDiscount12" table:base-cell-address="$'E-Rechnung'.$B$198" table:cell-range-address="$'E-Rechnung'.$B$181"/>
        <table:named-range table:name="ItemDiscount13" table:base-cell-address="$'E-Rechnung'.$B$205" table:cell-range-address="$'E-Rechnung'.$B$188"/>
        <table:named-range table:name="ItemDiscount14" table:base-cell-address="$'E-Rechnung'.$B$212" table:cell-range-address="$'E-Rechnung'.$B$195"/>
        <table:named-range table:name="ItemDiscount15" table:base-cell-address="$'E-Rechnung'.$B$219" table:cell-range-address="$'E-Rechnung'.$B$202"/>
        <table:named-expression table:name="ItemDiscount16" table:base-cell-address="$'E-Rechnung'.$B$226" table:expression="#REF!"/>
        <table:named-expression table:name="ItemDiscount17" table:base-cell-address="$'E-Rechnung'.$B$233" table:expression="#REF!"/>
        <table:named-expression table:name="ItemDiscount18" table:base-cell-address="$'E-Rechnung'.$B$240" table:expression="#REF!"/>
        <table:named-expression table:name="ItemDiscount19" table:base-cell-address="$'E-Rechnung'.$B$247" table:expression="#REF!"/>
        <table:named-range table:name="ItemDiscount2" table:base-cell-address="$'E-Rechnung'.$B$128" table:cell-range-address="$'E-Rechnung'.$B$111"/>
        <table:named-expression table:name="ItemDiscount20" table:base-cell-address="$'E-Rechnung'.$B$254" table:expression="#REF!"/>
        <table:named-range table:name="ItemDiscount3" table:base-cell-address="$'E-Rechnung'.$B$135" table:cell-range-address="$'E-Rechnung'.$B$118"/>
        <table:named-range table:name="ItemDiscount4" table:base-cell-address="$'E-Rechnung'.$B$142" table:cell-range-address="$'E-Rechnung'.$B$125"/>
        <table:named-range table:name="ItemDiscount5" table:base-cell-address="$'E-Rechnung'.$B$149" table:cell-range-address="$'E-Rechnung'.$B$132"/>
        <table:named-range table:name="ItemDiscount6" table:base-cell-address="$'E-Rechnung'.$B$156" table:cell-range-address="$'E-Rechnung'.$B$139"/>
        <table:named-range table:name="ItemDiscount7" table:base-cell-address="$'E-Rechnung'.$B$163" table:cell-range-address="$'E-Rechnung'.$B$146"/>
        <table:named-range table:name="ItemDiscount8" table:base-cell-address="$'E-Rechnung'.$B$170" table:cell-range-address="$'E-Rechnung'.$B$153"/>
        <table:named-range table:name="ItemDiscount9" table:base-cell-address="$'E-Rechnung'.$B$177" table:cell-range-address="$'E-Rechnung'.$B$160"/>
        <table:named-range table:name="ItemDiscountReason1" table:base-cell-address="$'E-Rechnung'.$A$116" table:cell-range-address="$'E-Rechnung'.$B$105"/>
        <table:named-range table:name="ItemDiscountReason10" table:base-cell-address="$'E-Rechnung'.$B$185" table:cell-range-address="$'E-Rechnung'.$B$168"/>
        <table:named-range table:name="ItemDiscountReason11" table:base-cell-address="$'E-Rechnung'.$B$192" table:cell-range-address="$'E-Rechnung'.$B$175"/>
        <table:named-range table:name="ItemDiscountReason12" table:base-cell-address="$'E-Rechnung'.$B$199" table:cell-range-address="$'E-Rechnung'.$B$182"/>
        <table:named-range table:name="ItemDiscountReason13" table:base-cell-address="$'E-Rechnung'.$B$206" table:cell-range-address="$'E-Rechnung'.$B$189"/>
        <table:named-range table:name="ItemDiscountReason14" table:base-cell-address="$'E-Rechnung'.$B$213" table:cell-range-address="$'E-Rechnung'.$B$196"/>
        <table:named-range table:name="ItemDiscountReason15" table:base-cell-address="$'E-Rechnung'.$B$220" table:cell-range-address="$'E-Rechnung'.$B$203"/>
        <table:named-expression table:name="ItemDiscountReason16" table:base-cell-address="$'E-Rechnung'.$B$227" table:expression="#REF!"/>
        <table:named-expression table:name="ItemDiscountReason17" table:base-cell-address="$'E-Rechnung'.$B$234" table:expression="#REF!"/>
        <table:named-expression table:name="ItemDiscountReason18" table:base-cell-address="$'E-Rechnung'.$B$241" table:expression="#REF!"/>
        <table:named-expression table:name="ItemDiscountReason19" table:base-cell-address="$'E-Rechnung'.$B$248" table:expression="#REF!"/>
        <table:named-range table:name="ItemDiscountReason2" table:base-cell-address="$'E-Rechnung'.$B$129" table:cell-range-address="$'E-Rechnung'.$B$112"/>
        <table:named-expression table:name="ItemDiscountReason20" table:base-cell-address="$'E-Rechnung'.$B$255" table:expression="#REF!"/>
        <table:named-range table:name="ItemDiscountReason3" table:base-cell-address="$'E-Rechnung'.$B$136" table:cell-range-address="$'E-Rechnung'.$B$119"/>
        <table:named-range table:name="ItemDiscountReason4" table:base-cell-address="$'E-Rechnung'.$B$143" table:cell-range-address="$'E-Rechnung'.$B$126"/>
        <table:named-range table:name="ItemDiscountReason5" table:base-cell-address="$'E-Rechnung'.$B$150" table:cell-range-address="$'E-Rechnung'.$B$133"/>
        <table:named-range table:name="ItemDiscountReason6" table:base-cell-address="$'E-Rechnung'.$B$157" table:cell-range-address="$'E-Rechnung'.$B$140"/>
        <table:named-range table:name="ItemDiscountReason7" table:base-cell-address="$'E-Rechnung'.$B$164" table:cell-range-address="$'E-Rechnung'.$B$147"/>
        <table:named-range table:name="ItemDiscountReason8" table:base-cell-address="$'E-Rechnung'.$B$171" table:cell-range-address="$'E-Rechnung'.$B$154"/>
        <table:named-range table:name="ItemDiscountReason9" table:base-cell-address="$'E-Rechnung'.$B$178" table:cell-range-address="$'E-Rechnung'.$B$161"/>
        <table:named-range table:name="ItemName1" table:base-cell-address="$'E-Rechnung'.$A$116" table:cell-range-address="$'E-Rechnung'.$B$99"/>
        <table:named-range table:name="ItemName10" table:base-cell-address="$'E-Rechnung'.$B$179" table:cell-range-address="$'E-Rechnung'.$B$162"/>
        <table:named-range table:name="ItemName11" table:base-cell-address="$'E-Rechnung'.$B$186" table:cell-range-address="$'E-Rechnung'.$B$169"/>
        <table:named-range table:name="ItemName12" table:base-cell-address="$'E-Rechnung'.$B$193" table:cell-range-address="$'E-Rechnung'.$B$176"/>
        <table:named-range table:name="ItemName13" table:base-cell-address="$'E-Rechnung'.$B$200" table:cell-range-address="$'E-Rechnung'.$B$183"/>
        <table:named-range table:name="ItemName14" table:base-cell-address="$'E-Rechnung'.$B$207" table:cell-range-address="$'E-Rechnung'.$B$190"/>
        <table:named-range table:name="ItemName15" table:base-cell-address="$'E-Rechnung'.$B$214" table:cell-range-address="$'E-Rechnung'.$B$197"/>
        <table:named-expression table:name="ItemName16" table:base-cell-address="$'E-Rechnung'.$B$221" table:expression="#REF!"/>
        <table:named-expression table:name="ItemName17" table:base-cell-address="$'E-Rechnung'.$B$228" table:expression="#REF!"/>
        <table:named-expression table:name="ItemName18" table:base-cell-address="$'E-Rechnung'.$B$235" table:expression="#REF!"/>
        <table:named-expression table:name="ItemName19" table:base-cell-address="$'E-Rechnung'.$B$242" table:expression="#REF!"/>
        <table:named-range table:name="ItemName2" table:base-cell-address="$'E-Rechnung'.$B$123" table:cell-range-address="$'E-Rechnung'.$B$106"/>
        <table:named-expression table:name="ItemName20" table:base-cell-address="$'E-Rechnung'.$B$249" table:expression="#REF!"/>
        <table:named-range table:name="ItemName3" table:base-cell-address="$'E-Rechnung'.$B$130" table:cell-range-address="$'E-Rechnung'.$B$113"/>
        <table:named-range table:name="ItemName4" table:base-cell-address="$'E-Rechnung'.$B$137" table:cell-range-address="$'E-Rechnung'.$B$120"/>
        <table:named-range table:name="ItemName5" table:base-cell-address="$'E-Rechnung'.$B$144" table:cell-range-address="$'E-Rechnung'.$B$127"/>
        <table:named-range table:name="ItemName6" table:base-cell-address="$'E-Rechnung'.$B$151" table:cell-range-address="$'E-Rechnung'.$B$134"/>
        <table:named-range table:name="ItemName7" table:base-cell-address="$'E-Rechnung'.$B$158" table:cell-range-address="$'E-Rechnung'.$B$141"/>
        <table:named-range table:name="ItemName8" table:base-cell-address="$'E-Rechnung'.$B$165" table:cell-range-address="$'E-Rechnung'.$B$148"/>
        <table:named-range table:name="ItemName9" table:base-cell-address="$'E-Rechnung'.$B$172" table:cell-range-address="$'E-Rechnung'.$B$155"/>
        <table:named-range table:name="ItemQuantity1" table:base-cell-address="$'E-Rechnung'.$A$116" table:cell-range-address="$'E-Rechnung'.$B$100"/>
        <table:named-range table:name="ItemQuantity10" table:base-cell-address="$'E-Rechnung'.$B$180" table:cell-range-address="$'E-Rechnung'.$B$163"/>
        <table:named-range table:name="ItemQuantity11" table:base-cell-address="$'E-Rechnung'.$B$187" table:cell-range-address="$'E-Rechnung'.$B$170"/>
        <table:named-range table:name="ItemQuantity12" table:base-cell-address="$'E-Rechnung'.$B$194" table:cell-range-address="$'E-Rechnung'.$B$177"/>
        <table:named-range table:name="ItemQuantity13" table:base-cell-address="$'E-Rechnung'.$B$201" table:cell-range-address="$'E-Rechnung'.$B$184"/>
        <table:named-range table:name="ItemQuantity14" table:base-cell-address="$'E-Rechnung'.$B$208" table:cell-range-address="$'E-Rechnung'.$B$191"/>
        <table:named-range table:name="ItemQuantity15" table:base-cell-address="$'E-Rechnung'.$B$215" table:cell-range-address="$'E-Rechnung'.$B$198"/>
        <table:named-expression table:name="ItemQuantity16" table:base-cell-address="$'E-Rechnung'.$B$222" table:expression="#REF!"/>
        <table:named-expression table:name="ItemQuantity17" table:base-cell-address="$'E-Rechnung'.$B$229" table:expression="#REF!"/>
        <table:named-expression table:name="ItemQuantity18" table:base-cell-address="$'E-Rechnung'.$B$236" table:expression="#REF!"/>
        <table:named-expression table:name="ItemQuantity19" table:base-cell-address="$'E-Rechnung'.$B$243" table:expression="#REF!"/>
        <table:named-range table:name="ItemQuantity2" table:base-cell-address="$'E-Rechnung'.$B$124" table:cell-range-address="$'E-Rechnung'.$B$107"/>
        <table:named-expression table:name="ItemQuantity20" table:base-cell-address="$'E-Rechnung'.$B$250" table:expression="#REF!"/>
        <table:named-range table:name="ItemQuantity3" table:base-cell-address="$'E-Rechnung'.$B$131" table:cell-range-address="$'E-Rechnung'.$B$114"/>
        <table:named-range table:name="ItemQuantity4" table:base-cell-address="$'E-Rechnung'.$B$138" table:cell-range-address="$'E-Rechnung'.$B$121"/>
        <table:named-range table:name="ItemQuantity5" table:base-cell-address="$'E-Rechnung'.$B$145" table:cell-range-address="$'E-Rechnung'.$B$128"/>
        <table:named-range table:name="ItemQuantity6" table:base-cell-address="$'E-Rechnung'.$B$152" table:cell-range-address="$'E-Rechnung'.$B$135"/>
        <table:named-range table:name="ItemQuantity7" table:base-cell-address="$'E-Rechnung'.$B$159" table:cell-range-address="$'E-Rechnung'.$B$142"/>
        <table:named-range table:name="ItemQuantity8" table:base-cell-address="$'E-Rechnung'.$B$166" table:cell-range-address="$'E-Rechnung'.$B$149"/>
        <table:named-range table:name="ItemQuantity9" table:base-cell-address="$'E-Rechnung'.$B$173" table:cell-range-address="$'E-Rechnung'.$B$156"/>
        <table:named-range table:name="ItemTaxRate1" table:base-cell-address="$'E-Rechnung'.$A$116" table:cell-range-address="$'E-Rechnung'.$B$103"/>
        <table:named-range table:name="ItemTaxRate10" table:base-cell-address="$'E-Rechnung'.$B$183" table:cell-range-address="$'E-Rechnung'.$B$166"/>
        <table:named-range table:name="ItemTaxRate11" table:base-cell-address="$'E-Rechnung'.$B$190" table:cell-range-address="$'E-Rechnung'.$B$173"/>
        <table:named-range table:name="ItemTaxRate12" table:base-cell-address="$'E-Rechnung'.$B$197" table:cell-range-address="$'E-Rechnung'.$B$180"/>
        <table:named-range table:name="ItemTaxRate13" table:base-cell-address="$'E-Rechnung'.$B$204" table:cell-range-address="$'E-Rechnung'.$B$187"/>
        <table:named-range table:name="ItemTaxRate14" table:base-cell-address="$'E-Rechnung'.$B$211" table:cell-range-address="$'E-Rechnung'.$B$194"/>
        <table:named-range table:name="ItemTaxRate15" table:base-cell-address="$'E-Rechnung'.$B$218" table:cell-range-address="$'E-Rechnung'.$B$201"/>
        <table:named-expression table:name="ItemTaxRate16" table:base-cell-address="$'E-Rechnung'.$B$225" table:expression="#REF!"/>
        <table:named-expression table:name="ItemTaxRate17" table:base-cell-address="$'E-Rechnung'.$B$232" table:expression="#REF!"/>
        <table:named-expression table:name="ItemTaxRate18" table:base-cell-address="$'E-Rechnung'.$B$239" table:expression="#REF!"/>
        <table:named-expression table:name="ItemTaxRate19" table:base-cell-address="$'E-Rechnung'.$B$246" table:expression="#REF!"/>
        <table:named-range table:name="ItemTaxRate2" table:base-cell-address="$'E-Rechnung'.$B$127" table:cell-range-address="$'E-Rechnung'.$B$110"/>
        <table:named-expression table:name="ItemTaxRate20" table:base-cell-address="$'E-Rechnung'.$B$253" table:expression="#REF!"/>
        <table:named-range table:name="ItemTaxRate3" table:base-cell-address="$'E-Rechnung'.$B$134" table:cell-range-address="$'E-Rechnung'.$B$117"/>
        <table:named-range table:name="ItemTaxRate4" table:base-cell-address="$'E-Rechnung'.$B$141" table:cell-range-address="$'E-Rechnung'.$B$124"/>
        <table:named-range table:name="ItemTaxRate5" table:base-cell-address="$'E-Rechnung'.$B$148" table:cell-range-address="$'E-Rechnung'.$B$131"/>
        <table:named-range table:name="ItemTaxRate6" table:base-cell-address="$'E-Rechnung'.$B$155" table:cell-range-address="$'E-Rechnung'.$B$138"/>
        <table:named-range table:name="ItemTaxRate7" table:base-cell-address="$'E-Rechnung'.$B$162" table:cell-range-address="$'E-Rechnung'.$B$145"/>
        <table:named-range table:name="ItemTaxRate8" table:base-cell-address="$'E-Rechnung'.$B$169" table:cell-range-address="$'E-Rechnung'.$B$152"/>
        <table:named-range table:name="ItemTaxRate9" table:base-cell-address="$'E-Rechnung'.$B$176" table:cell-range-address="$'E-Rechnung'.$B$159"/>
        <table:named-range table:name="ItemUnit1" table:base-cell-address="$'E-Rechnung'.$A$116" table:cell-range-address="$'E-Rechnung'.$B$101"/>
        <table:named-range table:name="ItemUnit10" table:base-cell-address="$'E-Rechnung'.$B$181" table:cell-range-address="$'E-Rechnung'.$B$164"/>
        <table:named-range table:name="ItemUnit11" table:base-cell-address="$'E-Rechnung'.$B$188" table:cell-range-address="$'E-Rechnung'.$B$171"/>
        <table:named-range table:name="ItemUnit12" table:base-cell-address="$'E-Rechnung'.$B$195" table:cell-range-address="$'E-Rechnung'.$B$178"/>
        <table:named-range table:name="ItemUnit13" table:base-cell-address="$'E-Rechnung'.$B$202" table:cell-range-address="$'E-Rechnung'.$B$185"/>
        <table:named-range table:name="ItemUnit14" table:base-cell-address="$'E-Rechnung'.$B$209" table:cell-range-address="$'E-Rechnung'.$B$192"/>
        <table:named-range table:name="ItemUnit15" table:base-cell-address="$'E-Rechnung'.$B$216" table:cell-range-address="$'E-Rechnung'.$B$199"/>
        <table:named-expression table:name="ItemUnit16" table:base-cell-address="$'E-Rechnung'.$B$223" table:expression="#REF!"/>
        <table:named-expression table:name="ItemUnit17" table:base-cell-address="$'E-Rechnung'.$B$230" table:expression="#REF!"/>
        <table:named-expression table:name="ItemUnit18" table:base-cell-address="$'E-Rechnung'.$B$237" table:expression="#REF!"/>
        <table:named-expression table:name="ItemUnit19" table:base-cell-address="$'E-Rechnung'.$B$244" table:expression="#REF!"/>
        <table:named-range table:name="ItemUnit2" table:base-cell-address="$'E-Rechnung'.$B$125" table:cell-range-address="$'E-Rechnung'.$B$108"/>
        <table:named-expression table:name="ItemUnit20" table:base-cell-address="$'E-Rechnung'.$B$251" table:expression="#REF!"/>
        <table:named-range table:name="ItemUnit3" table:base-cell-address="$'E-Rechnung'.$B$132" table:cell-range-address="$'E-Rechnung'.$B$115"/>
        <table:named-range table:name="ItemUnit4" table:base-cell-address="$'E-Rechnung'.$B$139" table:cell-range-address="$'E-Rechnung'.$B$122"/>
        <table:named-range table:name="ItemUnit5" table:base-cell-address="$'E-Rechnung'.$B$146" table:cell-range-address="$'E-Rechnung'.$B$129"/>
        <table:named-range table:name="ItemUnit6" table:base-cell-address="$'E-Rechnung'.$B$153" table:cell-range-address="$'E-Rechnung'.$B$136"/>
        <table:named-range table:name="ItemUnit7" table:base-cell-address="$'E-Rechnung'.$B$160" table:cell-range-address="$'E-Rechnung'.$B$143"/>
        <table:named-range table:name="ItemUnit8" table:base-cell-address="$'E-Rechnung'.$B$167" table:cell-range-address="$'E-Rechnung'.$B$150"/>
        <table:named-range table:name="ItemUnit9" table:base-cell-address="$'E-Rechnung'.$B$174" table:cell-range-address="$'E-Rechnung'.$B$157"/>
        <table:named-range table:name="PrepaidAmount" table:base-cell-address="$'E-Rechnung'.$B$232" table:cell-range-address="$'E-Rechnung'.$B$224"/>
        <table:named-range table:name="ProjectId" table:base-cell-address="$'E-Rechnung'.$B$78" table:cell-range-address="$'E-Rechnung'.$B$65"/>
        <table:named-range table:name="ProjectName" table:base-cell-address="$'E-Rechnung'.$B$79" table:cell-range-address="$'E-Rechnung'.$B$66"/>
        <table:named-range table:name="RecipientAdditional" table:base-cell-address="$'E-Rechnung'.$A$115" table:cell-range-address="$'E-Rechnung'.$B$89"/>
        <table:named-range table:name="RecipientBusinessName" table:base-cell-address="$'E-Rechnung'.$A$115" table:cell-range-address="$'E-Rechnung'.$B$86"/>
        <table:named-range table:name="RecipientContactEmail" table:base-cell-address="$'E-Rechnung'.$A$115" table:cell-range-address="$'E-Rechnung'.$B$97"/>
        <table:named-range table:name="RecipientCountry" table:base-cell-address="$'E-Rechnung'.$A$115" table:cell-range-address="$'E-Rechnung'.$B$92"/>
        <table:named-range table:name="RecipientId" table:base-cell-address="$'E-Rechnung'.$A$115" table:cell-range-address="$'E-Rechnung'.$B$95"/>
        <table:named-range table:name="RecipientLeitwegId" table:base-cell-address="$'E-Rechnung'.$A$115" table:cell-range-address="$'E-Rechnung'.$B$96"/>
        <table:named-range table:name="RecipientLocation" table:base-cell-address="$'E-Rechnung'.$A$115" table:cell-range-address="$'E-Rechnung'.$B$91"/>
        <table:named-range table:name="RecipientName" table:base-cell-address="$'E-Rechnung'.$A$115" table:cell-range-address="$'E-Rechnung'.$B$85"/>
        <table:named-range table:name="RecipientOrderId" table:base-cell-address="$'E-Rechnung'.$B$80" table:cell-range-address="$'E-Rechnung'.$B$67"/>
        <table:named-range table:name="RecipientStreet" table:base-cell-address="$'E-Rechnung'.$A$115" table:cell-range-address="$'E-Rechnung'.$B$87"/>
        <table:named-range table:name="RecipientStreet2" table:base-cell-address="$'E-Rechnung'.$A$115" table:cell-range-address="$'E-Rechnung'.$B$88"/>
        <table:named-range table:name="RecipientTaxId" table:base-cell-address="$'E-Rechnung'.$B$106" table:cell-range-address="$'E-Rechnung'.$B$94"/>
        <table:named-range table:name="RecipientVatId" table:base-cell-address="$'E-Rechnung'.$A$115" table:cell-range-address="$'E-Rechnung'.$B$93"/>
        <table:named-range table:name="RecipientZip" table:base-cell-address="$'E-Rechnung'.$A$115" table:cell-range-address="$'E-Rechnung'.$B$90"/>
        <table:named-range table:name="SenderAdditional" table:base-cell-address="$'E-Rechnung'.$G$5" table:cell-range-address="$'E-Rechnung'.$B$74"/>
        <table:named-range table:name="SenderBankAccountName" table:base-cell-address="$'E-Rechnung'.$B$264" table:cell-range-address="$'E-Rechnung'.$B$218"/>
        <table:named-range table:name="SenderBIC" table:base-cell-address="$'E-Rechnung'.$B$266" table:cell-range-address="$'E-Rechnung'.$B$220"/>
        <table:named-range table:name="SenderBusinessName" table:base-cell-address="$'E-Rechnung'.$G$5" table:cell-range-address="$'E-Rechnung'.$B$71"/>
        <table:named-range table:name="SenderContactEmail" table:base-cell-address="$'E-Rechnung'.$G$5" table:cell-range-address="$'E-Rechnung'.$B$82"/>
        <table:named-range table:name="SenderContactName" table:base-cell-address="$'E-Rechnung'.$G$5" table:cell-range-address="$'E-Rechnung'.$B$81"/>
        <table:named-range table:name="SenderContactPhone" table:base-cell-address="$'E-Rechnung'.$G$5" table:cell-range-address="$'E-Rechnung'.$B$83"/>
        <table:named-range table:name="SenderCountry" table:base-cell-address="$'E-Rechnung'.$G$5" table:cell-range-address="$'E-Rechnung'.$B$77"/>
        <table:named-range table:name="SenderIBAN" table:base-cell-address="$'E-Rechnung'.$B$265" table:cell-range-address="$'E-Rechnung'.$B$219"/>
        <table:named-range table:name="SenderId" table:base-cell-address="$'E-Rechnung'.$G$5" table:cell-range-address="$'E-Rechnung'.$B$80"/>
        <table:named-range table:name="SenderLocation" table:base-cell-address="$'E-Rechnung'.$G$5" table:cell-range-address="$'E-Rechnung'.$B$76"/>
        <table:named-range table:name="SenderName" table:base-cell-address="$'E-Rechnung'.$G$5" table:cell-range-address="$'E-Rechnung'.$B$70"/>
        <table:named-range table:name="SenderStreet" table:base-cell-address="$'E-Rechnung'.$G$5" table:cell-range-address="$'E-Rechnung'.$B$72"/>
        <table:named-range table:name="SenderStreet2" table:base-cell-address="$'E-Rechnung'.$G$5" table:cell-range-address="$'E-Rechnung'.$B$73"/>
        <table:named-range table:name="SenderTaxId" table:base-cell-address="$'E-Rechnung'.$B$91" table:cell-range-address="$'E-Rechnung'.$B$79"/>
        <table:named-range table:name="SenderVatId" table:base-cell-address="$'E-Rechnung'.$G$5" table:cell-range-address="$'E-Rechnung'.$B$78"/>
        <table:named-range table:name="SenderZip" table:base-cell-address="$'E-Rechnung'.$G$5" table:cell-range-address="$'E-Rechnung'.$B$75"/>
        <table:named-range table:name="TemplateVersion" table:base-cell-address="$'E-Rechnung'.$A$54" table:cell-range-address="$'E-Rechnung'.$A$44"/>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percentage-style style:name="N116">
      <number:number number:decimal-places="1" number:min-decimal-places="1" number:min-integer-digits="1"/>
      <number:text> %</number:text>
    </number:percentage-style>
    <number:percentage-style style:name="N117">
      <number:number number:decimal-places="3" number:min-decimal-places="0" number:decimal-replacement="" number:min-integer-digits="1"/>
      <number:text> %</number:text>
    </number:percentage-style>
    <number:percentage-style style:name="N118">
      <number:number number:decimal-places="2" number:min-decimal-places="0" number:decimal-replacement=""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4">00.00.0000</text:date>, <text:time style:data-style-name="N2" text:time-value="12:26:30.142789695">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10T19:50:43.743521784</meta:creation-date>
    <meta:generator>LibreOffice/25.2.3.2$Linux_X86_64 LibreOffice_project/520$Build-2</meta:generator>
    <meta:editing-duration>P0D</meta:editing-duration>
    <meta:editing-cycles>1</meta:editing-cycles>
    <meta:document-statistic meta:table-count="1" meta:cell-count="335" meta:object-count="151"/>
  </office:meta>
</office:document-meta>
</file>

<file path=Basic/Standard/DigitaleTools.xml><?xml version="1.0" encoding="utf-8"?>
<!DOCTYPE module  PUBLIC '-//OpenOffice.org//DTD OfficeDocument 1.0//EN'  'module.dtd'>
<script:module xmlns:script="http://openoffice.org/2000/script" script:name="DigitaleTools" script:language="StarBasic" script:moduleType="normal">' E-Rechnungsvorlage
' Copyright (C) Herbert Reiter

Option Explicit
Option VBASupport 1 ' Konstante vbCrLf zugänglich machen

Global Const DIGITALETOOLS_SCRIPT_LINUX = "/usr/lib/digitaletools-makrohelper/generate-erechnung.sh"
Global Const DIGITALETOOLS_SCRIPT_MACOS = "/Applications/DigitaleTools-MakroHelper/generate-erechnung.sh"
Global Const DIGITALETOOLS_SCRIPT_WINDOWS = "\DigitaleTools-MakroHelper\generate-erechnung.bat"
Global Const TEMP_PDF_FILENAME = "DigitaleTools-rechnung.pdf"
Global Const TEMP_INVOICE_DATA_FILENAME = "DigitaleTools-InvoiceData.txt"
Global Const TEMP_RESULT_FILENAME = "DigitaleTools-Result.txt"

' Button "E-Rechnung generieren"
Sub GenerateERechnung
	If Not CheckMakroHelper() Then
		Exit Sub
	End If

	Dim invoiceData As String
	invoiceData = CollectInvoiceData()
	If invoiceData = "" Then
		' Unvollständige Rechnungsdaten
		Exit Sub
	End If

	Dim invoiceFormatPDF As Boolean
	invoiceFormatPDF = GetNamedRangeBoolean("InvoiceFormatPDF")

	Dim fileSuffix As String
	If invoiceFormatPDF Then
		fileSuffix = "pdf"
	Else
		fileSuffix = "xml"
	End If		
	Dim finalFilePath As String
	finalFilePath = FilenameUserDialog(fileSuffix)
	If Len(finalFilePath) = 0 then
		' Benutzer hat abgebrochen
		Exit Sub
	End If

	Dim generationSuccessful As Boolean
	If invoiceFormatPDF Then
		Dim tempPdfPath As String
		tempPdfPath = ExportPDF()
		generationSuccessful = CallMakroHelper("generatePDF", tempPdfPath, finalFilePath, invoiceData)
	Else
		generationSuccessful = CallMakroHelper("generateXML", "", finalFilePath, invoiceData)
	End If

	If generationSuccessful Then
		ShowFile(finalFilePath)
	End If
End Sub

' Prüfen, ob der MakroHelper installiert ist
Function CheckMakroHelper() As Boolean
	Dim scriptPath As String
	scriptPath = GetScriptPath()
	CheckMakroHelper = FileExists(scriptPath)
	If Not CheckMakroHelper Then
		MsgBox("DigitaleTools-MakroHelper nicht gefunden! Bitte vorher installieren! Den Download-Link finden Sie in der Artikelbeschreibung auf digitale-vorlagen.de.")
	End If
End Function

' Rechnungsdaten auslesen
Function CollectInvoiceData() As String
	Dim templateVersion As String
	templateVersion = GetNamedRangeString("TemplateVersion")
	Dim invoiceData As String
	invoiceData = _
		"TemplateVersion=" &amp; templateVersion &amp; vbCrLf &amp; _
		"ProfileExtended=true" &amp; vbCrLf

	Dim senderName As String, senderBusinessName As String, senderStreet As String, senderStreet2 As String, senderAdditional As String
	Dim senderZip As String, senderLocation As String, senderCountry As String
	Dim senderVatId As String, senderTaxId As String, senderId As String
	Dim senderContactName As String, senderContactPhone As String, senderContactEmail As String
	senderName = GetNamedRangeString("SenderName")
	senderBusinessName = GetNamedRangeString("SenderBusinessName")
	senderStreet = GetNamedRangeString("SenderStreet")
	senderStreet2 = GetNamedRangeString("SenderStreet2")
	senderAdditional = GetNamedRangeString("SenderAdditional")
	senderZip = GetNamedRangeString("SenderZip")
	senderLocation = GetNamedRangeString("SenderLocation")
	senderCountry = GetNamedRangeString("SenderCountry")
	senderVatId = GetNamedRangeString("SenderVatId")
	senderTaxId = GetNamedRangeString("SenderTaxId")
    senderId = GetNamedRangeString("SenderId")
	senderContactName = GetNamedRangeString("SenderContactName")
	senderContactPhone = GetNamedRangeString("SenderContactPhone")
	senderContactEmail = GetNamedRangeString("SenderContactEmail")
	invoiceData = invoiceData &amp; _
		"SenderName=" &amp; senderName &amp; vbCrLf &amp; _
		"SenderBusinessName=" &amp; senderBusinessName &amp; vbCrLf &amp; _
		"SenderStreet=" &amp; senderStreet &amp; vbCrLf &amp; _
		"SenderStreet2=" &amp; senderStreet2 &amp; vbCrLf &amp; _
		"SenderAdditional=" &amp; senderAdditional &amp; vbCrLf &amp; _
		"SenderZip=" &amp; senderZip &amp; vbCrLf  &amp; _
		"SenderLocation=" &amp; senderLocation &amp; vbCrLf &amp; _
		"SenderCountry=" &amp; senderCountry &amp; vbCrLf &amp; _
		"SenderVatId=" &amp; senderVatId &amp; vbCrLf &amp; _
		"SenderTaxId=" &amp; senderTaxId &amp; vbCrLf &amp; _
        "SenderId=" &amp; senderId &amp; vbCrLf &amp; _
		"SenderContactName=" &amp; senderContactName &amp; vbCrLf &amp; _
		"SenderContactPhone=" &amp; senderContactPhone &amp; vbCrLf &amp; _
		"SenderContactEmail=" &amp; senderContactEmail &amp; vbCrLf
	
	Dim recipientName As String, recipientBusinessName As String, recipientStreet As String, recipientStreet2 As String, recipientAdditional As String
	Dim recipientZip As String, recipientLocation As String, recipientCountry As String
	Dim recipientVatId As String, recipientTaxId As String, recipientId As String, recipientLeitwegId As String, recipientContactEmail As String
	recipientName = GetNamedRangeString("RecipientName")
	recipientBusinessName = GetNamedRangeString("RecipientBusinessName")
	recipientStreet = GetNamedRangeString("RecipientStreet")
	recipientStreet2 = GetNamedRangeString("RecipientStreet2")
	recipientAdditional = GetNamedRangeString("RecipientAdditional")
	recipientZip = GetNamedRangeString("RecipientZip")
	recipientLocation = GetNamedRangeString("RecipientLocation")
	recipientCountry = GetNamedRangeString("RecipientCountry")
	recipientVatId = GetNamedRangeString("RecipientVatId")
	recipientTaxId = GetNamedRangeString("RecipientTaxId")
	recipientId = GetNamedRangeString("RecipientId")
	recipientLeitwegId = GetNamedRangeString("RecipientLeitwegId")
	recipientContactEmail = GetNamedRangeString("RecipientContactEmail")
	invoiceData = invoiceData &amp; _
		"RecipientName=" &amp; recipientName &amp; vbCrLf &amp; _
		"RecipientBusinessName=" &amp; recipientBusinessName &amp; vbCrLf &amp; _
		"RecipientStreet=" &amp; recipientStreet &amp; vbCrLf &amp; _
		"RecipientStreet2=" &amp; recipientStreet2 &amp; vbCrLf &amp; _
		"RecipientAdditional=" &amp; recipientAdditional &amp; vbCrLf &amp; _
		"RecipientZip=" &amp; recipientZip &amp; vbCrLf &amp; _
		"RecipientLocation=" &amp; recipientLocation &amp; vbCrLf &amp; _
		"RecipientCountry=" &amp; recipientCountry &amp; vbCrLf &amp; _
		"RecipientVatId=" &amp; recipientVatId &amp; vbCrLf &amp; _
		"RecipientTaxId=" &amp; recipientTaxId &amp; vbCrLf &amp; _
		"RecipientId=" &amp; recipientId &amp; vbCrLf &amp; _
		"RecipientLeitwegId=" &amp; recipientLeitwegId &amp; vbCrLf &amp; _
		"RecipientContactEmail=" &amp; recipientContactEmail &amp; vbCrLf
	
	Dim invoiceNumber As String, invoiceDate As String, invoiceDeliveryDate As String, invoiceDeliveryDate2 As String, invoiceDueDate As String
	invoiceNumber = GetNamedRangeString("InvoiceNumber") ' Rechnungsnummer
	invoiceDate = GetNamedRangeDate("InvoiceDate", True) ' Rechnungsdatum
	invoiceDeliveryDate = GetNamedRangeDate("InvoiceDeliveryDate", True) ' Lieferdatum oder Lieferzeitraum Anfang
	invoiceDeliveryDate2 = GetNamedRangeDate("InvoiceDeliveryDate2", False) ' Lieferzeitraum Ende, optional
	invoiceDueDate = GetNamedRangeDate("InvoiceDueDate", False) ' Fälligkeitsdatum, optional
	If invoiceDate = "" or invoiceDeliveryDate = "" Then
		Exit Function
	End If
	invoiceData = invoiceData &amp; _
		"InvoiceNumber=" &amp; invoiceNumber &amp; vbCrLf &amp; _
		"InvoiceDate=" &amp; invoiceDate &amp; vbCrLf &amp; _
		"InvoiceDeliveryDate=" &amp; invoiceDeliveryDate &amp; vbCrLf &amp; _
		"InvoiceDeliveryDate2=" &amp; invoiceDeliveryDate2 &amp; vbCrLf &amp; _
		"InvoiceDueDate=" &amp; invoiceDueDate &amp; vbCrLf
	
	' Rechnungsaufschlag
	Dim chargeReason As String, chargePercent As Double, chargeTaxRate As Double
	chargeReason = GetNamedRangeString("ChargeReason")
	chargePercent = GetNamedRangeDouble("ChargePercent", False)
	chargeTaxRate = GetNamedRangeDouble("ChargeTaxRate", False)
 	If chargePercent &gt; 0 Then
	    invoiceData = invoiceData &amp; _
			"ChargeReason1=" &amp; chargeReason &amp; vbCrLf &amp; _
			"ChargePercent1=" &amp; (chargePercent/100) &amp; vbCrLf &amp; _
			"ChargeTaxRate1=" &amp; (chargeTaxRate/100) &amp; vbCrLf
    End If
    
	' Rechnungsrabatt
	Dim discountReason As String, discountPercent As Double, discountTaxRate As Double
	discountReason = GetNamedRangeString("DiscountReason")
	discountPercent = GetNamedRangeDouble("DiscountPercent", False)
	discountTaxRate = GetNamedRangeDouble("DiscountTaxRate", False)
 	If discountPercent &gt; 0 Then
	    invoiceData = invoiceData &amp; _
			"DiscountReason=" &amp; discountReason &amp; vbCrLf &amp; _
			"DiscountPercent=" &amp; (discountPercent/100) &amp; vbCrLf &amp; _
			"DiscountTaxRate=" &amp; (discountTaxRate/100) &amp; vbCrLf
    End If
    
	' Zahlungsbedingungen (Skonto)
	Dim invoicePaymentTermsDescription As String, invoicePaymentTermsDueDate As String, invoicePaymentTermsDiscountPercent As Double
	invoicePaymentTermsDescription = GetNamedRangeString("InvoicePaymentTermsDescription")
	invoicePaymentTermsDueDate = GetNamedRangeDate("InvoicePaymentTermsDueDate", False)
	invoicePaymentTermsDiscountPercent = GetNamedRangeDouble("InvoicePaymentTermsDiscountPercent", False)
 	If invoicePaymentTermsDueDate &gt; 0 Then
	    invoiceData = invoiceData &amp; _
			"InvoicePaymentTerms1.Description=" &amp; invoicePaymentTermsDescription &amp; vbCrLf &amp; _
			"InvoicePaymentTerms1.DueDate=" &amp; invoicePaymentTermsDueDate &amp; vbCrLf &amp; _
			"InvoicePaymentTerms1.DiscountPercent=" &amp; (invoicePaymentTermsDiscountPercent/100) &amp; vbCrLf
    End If
    
    ' SEPA-Überweisung
	Dim senderBankAccountName As String, senderBankAccountIBAN As String, senderBankAccountBIC As String
	senderBankAccountName = GetNamedRangeString("SenderBankAccountName")
	senderBankAccountIBAN = GetNamedRangeString("SenderIBAN")
    senderBankAccountBIC = GetNamedRangeString("SenderBIC")
    If senderBankAccountIBAN &lt;&gt; "" Then
	    invoiceData = invoiceData &amp; _
	    	"SenderBankAccountName=" &amp; senderBankAccountName &amp; vbCrLf &amp; _
			"SenderIBAN=" &amp; senderBankAccountIBAN &amp; vbCrLf &amp; _
			"SenderBIC=" &amp; senderBankAccountBIC &amp; vbCrLf
	End If

    ' SEPA-Lastschrift
	Dim directDebitIBAN As String, directDebitMandate As String, directDebitCreditorReferenceID As String
	directDebitIBAN = GetNamedRangeString("DirectDebitIBAN")
	directDebitMandate = GetNamedRangeString("DirectDebitMandate")
    directDebitCreditorReferenceID = GetNamedRangeString("DirectDebitCreditorReferenceID")
    If directDebitIBAN &lt;&gt; "" and directDebitMandate &lt;&gt; "" and directDebitCreditorReferenceID &lt;&gt; "" Then
	    invoiceData = invoiceData &amp; _
	    	"DirectDebitIBAN=" &amp; directDebitIBAN &amp; vbCrLf &amp; _
			"DirectDebitMandate=" &amp; directDebitMandate &amp; vbCrLf &amp; _
			"DirectDebitCreditorReferenceID=" &amp; directDebitCreditorReferenceID &amp; vbCrLf
	End If
	
	Dim prepaidAmount As Double
	prepaidAmount = GetNamedRangeDouble("PrepaidAmount", False)
    invoiceData = invoiceData &amp; _
    	"PrepaidAmount=" &amp; prepaidAmount &amp; vbCrLf

	' Rechnungspositionen
	Dim i As Integer
	Dim itemName As String, itemQuantity As String, itemUnit As String, itemBasePrice As String
	Dim itemDiscount As Double, itemDiscountReason As String, itemTaxRate As String
	For i = 1 To 15
		itemName = GetNamedRangeString("ItemName" &amp; i)
		If Len(itemName) &gt; 0 Then
			itemQuantity = GetNamedRangeDouble("ItemQuantity" &amp; i, True)
			itemUnit = GetNamedRangeString("ItemUnit" &amp; i)
			itemBasePrice = GetNamedRangeDouble("ItemBasePrice" &amp; i, True)
			itemDiscount = GetNamedRangeDouble("ItemDiscount" &amp; i, True)
			itemDiscountReason = GetNamedRangeString("ItemDiscountReason" &amp; i)
			itemTaxRate = GetNamedRangeDouble("ItemTaxRate" &amp; i, True)
			
			invoiceData = invoiceData &amp; _
				"ItemName" &amp; i &amp; "=" &amp; itemName &amp; vbCrLf &amp; _
				"ItemQuantity" &amp; i &amp; "=" &amp; itemQuantity &amp; vbCrLf &amp; _
				"ItemUnit" &amp; i &amp; "=" &amp; itemUnit &amp; vbCrLf &amp; _
				"ItemBasePrice" &amp; i &amp; "=" &amp; itemBasePrice &amp; vbCrLf &amp; _
				"ItemTaxRate" &amp; i &amp; "=" &amp; (itemTaxRate/100) &amp; vbCrLf
			
			If itemDiscount &gt; 0.001 Then
				invoiceData = invoiceData &amp; _
					"ItemDiscount" &amp; i &amp; "=" &amp; (itemDiscount/100) &amp; vbCrLf &amp; _
					"ItemDiscountReason" &amp; i &amp; "=" &amp; itemDiscountReason &amp; vbCrLf
			End If
		End If
	Next
	
	' Endemarkierung
	invoiceData = invoiceData &amp; "." &amp; vbCrLf
	
	CollectInvoiceData = invoiceData
End Function

' Gibt den String-Wert einer benannten Zelle zurück.
Function GetNamedRangeString(rangeName As String) As String
	Dim range As Object
	range = ThisComponent.CurrentController.ActiveSheet.getCellRangeByName(rangeName)
	Dim value As String
	value = range.DataArray(0)(0)
	value = Replace(value, vbLf, " \n", 1, -1)
	GetNamedRangeString = value
End Function

' Gibt den Datums-Wert einer benannten Zelle zurück.
Function GetNamedRangeDate(rangeName As String, mandatory As Boolean) As String
	Dim range As Object
	range = ThisComponent.CurrentController.ActiveSheet.getCellRangeByName(rangeName)
	Dim dateNumber As Variant
	dateNumber = range.DataArray(0)(0)
	If VarType(dateNumber) &lt;&gt; V_DOUBLE Then
		If mandatory Then
			ThisComponent.CurrentController.select(range)
			MsgBox("Ungültige Datumsangabe an Cursorposition")
		End If
		GetNamedRangeDate = ""
		Exit Function
	End If
	Dim dateString As String
	dateString = Format(dateNumber, "yyyy-MM-dd")
	GetNamedRangeDate = dateString
End Function

' Gibt den Double-Wert einer benannten Zelle zurück.
Function GetNamedRangeDouble(rangeName As String, mandatory As Boolean) As Double
	Dim range As Object
	range = ThisComponent.CurrentController.ActiveSheet.getCellRangeByName(rangeName)
	Dim doubleValue As Variant
	doubleValue = range.DataArray(0)(0)
	If VarType(doubleValue) = V_DOUBLE Then
		GetNamedRangeDouble = doubleValue
	ElseIf VarType(doubleValue) = V_STRING Then
		GetNamedRangeDouble = Val(doubleValue)
	Else ' z.B. leeres Feld
		If mandatory Then
			ThisComponent.CurrentController.select(range)
			MsgBox("Ungültige Wertangabe an Cursorposition")
		End If
		GetNamedRangeDouble = 0
	End If
End Function

' Gibt den Boolean-Wert einer benannten Zelle zurück.
Function GetNamedRangeBoolean(rangeName As String) As Boolean
	Dim range As Object
	range = ThisComponent.CurrentController.ActiveSheet.getCellRangeByName(rangeName)
	Dim booleanValue As Variant
	booleanValue = range.DataArray(0)(0)
	GetNamedRangeBoolean = booleanValue
End Function

' Benutzer nach Dateiname und Verzeichnis der PDF/XML-Datei fragen
Function FilenameUserDialog(fileSuffix As String) as String
	Dim fileDialog as Object
	fileDialog = CreateUnoService("com.sun.star.ui.dialogs.FilePicker")
	Dim args
	args = Array(com.sun.star.ui.dialogs.TemplateDescription.FILESAVE_AUTOEXTENSION)
	fileDialog.Initialize(args)
	fileDialog.AppendFilter(UCase(fileSuffix) &amp; "-Dateien (*." &amp; fileSuffix &amp; ")", "*." &amp; fileSuffix)
	fileDialog.SetTitle("Speicherort der " &amp; UCase(fileSuffix) &amp; "-Datei auswählen")
	
	Dim pdfDirectory As String
	pdfDirectory = Application.ActiveWorkbook.Path
	If Len(pdfDirectory) &gt; 0 Then
		fileDialog.SetDisplayDirectory(ConvertToUrl(pdfDirectory))
	End If

	Dim pdfFilename As String, lastDotIndex As Integer
	pdfFilename = Application.ActiveWorkbook.FullName
	If Len(pdfFilename) &gt; 0 Then
		lastDotIndex = InStrRev(pdfFilename, ".")
		If lastDotIndex &gt; 0 Then
			pdfFilename = Left(pdfFilename, lastDotIndex) &amp; fileSuffix
		End If
		fileDialog.setDefaultName(pdfFilename)
	End If
	
	Dim status
	status = fileDialog.Execute

	If status = 1 Then
		FilenameUserDialog = fileDialog.Files(0)
	Else
		' Benutzer hat auf Abbrechen geklickt
		FilenameUserDialog = ""
	End If
End Function

' Visuelle Rechnung in PDF-Datei drucken, noch ohne Anhang
Function ExportPDF() As String
	Dim tempPdfPath As String
	tempPdfPath = GetTempDir() &amp; TEMP_PDF_FILENAME

	Dim myProps(0) as New com.sun.star.beans.PropertyValue
	myProps(0).Name = "FilterName"
	myProps(0).Value = "calc_pdf_Export"
	ThisComponent.storeToURL(tempPdfPath, myProps())
	
	ExportPDF = tempPdfPath
End Function

' MakroHelper aufrufen, um E-Rechnung zu erzeugen
Function CallMakroHelper(helperCommand As String, tempPdfPath As String, finalFilePath As String, invoiceData As String) As Boolean
	' Dateipfade in Rechnungsdaten ergänzen
	invoiceData = _
		"Command=" &amp; helperCommand &amp; vbCrLf &amp; _
		"InputPdfFileUrl=" &amp; tempPdfPath &amp; vbCrLf &amp; _
		"OutputInvoiceFileUrl=" &amp; finalFilePath &amp; vbCrLf &amp; _
		invoiceData

	' Schreibe Rechnungsdaten in temporäre Datei
	Dim invoiceDataTmpFile As String, appResponseTmpFile As String
	invoiceDataTmpFile = GetTempDir() &amp; TEMP_INVOICE_DATA_FILENAME
	appResponseTmpFile = GetTempDir() &amp; TEMP_RESULT_FILENAME
	Call WriteTextFile(invoiceDataTmpFile, invoiceData)
	DeleteFile(appResponseTmpFile)

	' Java-Tool aufrufen, um E-Rechnung zu erzeugen
	Dim scriptPath As String, commandParams As String
	scriptPath = GetScriptPath()
	commandParams = "'" &amp; invoiceDataTmpFile &amp; "' '" &amp; appResponseTmpFile &amp; "'"
	Call CallJava(scriptPath, commandParams)
	
	' Antwort auslesen
	Dim appResponse As String
	appResponse = ReadTextFile(appResponseTmpFile)
	If appResponse = "" Then
		MsgBox("Fehler im MakroHelper! Siehe Logdatei.")
		CallMakroHelper = False
		Exit Function
	ElseIf appResponse &lt;&gt; "OK" Then
		MsgBox("Fehler beim Erzeugen der Rechnungsdaten: " &amp; appResponse)
		CallMakroHelper = False
		Exit Function
	End If
	
	CallMakroHelper = True
End Function

' Gibt den Pfad des MakroHelper-Scripts zurück.
Function GetScriptPath() As String
	If GetGUIType() = 1 Then ' Windows
	    ' Bei 32-Bit Office gibt Environ("ProgramFiles") das falsche Verzeichnis "C:\Program Files (x86)" zurück
	    If Environ("ProgramW6432") &lt;&gt; "" Then
    	    GetScriptPath = Environ("ProgramW6432") &amp; DIGITALETOOLS_SCRIPT_WINDOWS
    	Else
        	GetScriptPath = Environ("ProgramFiles") &amp; DIGITALETOOLS_SCRIPT_WINDOWS
    	End If
	Else ' macOS oder Linux
		If FileExists("/Applications") Then
			GetScriptPath = DIGITALETOOLS_SCRIPT_MACOS
		Else
			GetScriptPath = DIGITALETOOLS_SCRIPT_LINUX
		End If
	End If
End Function

' Gibt das Temp-Verzeichnis zurück. Endet mit '/'.
Function GetTempDir() As String
	Dim pathSettings As Object, tempDir As String
	pathSettings = CreateUnoService("com.sun.star.util.PathSettings")
	GetTempDir = pathSettings.Temp &amp; "/"
End Function

' Schreibt eine Textdatei.
Sub WriteTextFile(filePath As String, fileContent As String)
 	Dim simpleFileAccess As Object, fileStream As Object
	simpleFileAccess = createUnoService("com.sun.star.ucb.SimpleFileAccess")
	fileStream = simpleFileAccess.OpenFileWrite(filePath)

	Dim textOutputStream As Object
	textOutputStream = createUnoService("com.sun.star.io.TextOutputStream" )
 	textOutputStream.OutputStream = fileStream
	textOutputStream.Encoding = "UTF-8"
	textOutputStream.writeString(fileContent)
	
	fileStream.closeOutput()
	textOutputStream.closeOutput()
End Sub

' Liest die erste Zeile einer Textdatei.
Function ReadTextFile(filePath As String) As String
	If Not FileExists(filePath) Then
		ReadTextFile = ""
		Exit Function
	End If

 	Dim simpleFileAccess As Object, fileStream As Object
	simpleFileAccess = createUnoService("com.sun.star.ucb.SimpleFileAccess")
	fileStream = simpleFileAccess.OpenFileRead(filePath)

	Dim textInputStream As Object
	textInputStream = createUnoService("com.sun.star.io.TextInputStream" )
 	textInputStream.InputStream = fileStream
	textInputStream.Encoding = "UTF-8"
	
	Dim fileContent As String
	fileContent = textInputStream.readLine()
	
	fileStream.closeInput()
	textInputStream.closeInput()
	ReadTextFile = fileContent
End Function

' Löscht eine Datei
Sub DeleteFile(filePath As String)
	If FileExists(filePath) Then
		Kill filePath
	End If
End Sub

' Ruft die Java-Anwendung auf
Sub CallJava(scriptPath As String, commandParams As String)
	Call Shell(ConvertToURL(scriptPath), 0, commandParams, true)
End Sub

' PDF/XML-Datei anzeigen
Sub ShowFile(filePath As String)
	Dim oShell
	oShell = createUnoService("com.sun.star.system.SystemShellExecute")
	oShell.execute(filePath, "", 0)
End Sub

</script:module>
</file>

<file path=Basic/Standard/Konfigurator.xml><?xml version="1.0" encoding="utf-8"?>
<!DOCTYPE module  PUBLIC '-//OpenOffice.org//DTD OfficeDocument 1.0//EN'  'module.dtd'>
<script:module xmlns:script="http://openoffice.org/2000/script" script:name="Konfigurator" script:language="StarBasic" script:moduleType="normal">' E-Rechnungsvorlage Konfigurator
' Copyright (C) Herbert Reiter

Option Explicit

Sub OnDocumentOpen(oEvent As Object)
	' Entwurfsmodus ausschalten
    Dim oController As Object
    oController = ThisComponent.getCurrentController()
    If oController.isFormDesignMode() Then
        oController.setFormDesignMode(False)
    End If
    
    ' Erstes Tab anzeigen
    Call ButtonRechnungsdaten()
End Sub

Sub ButtonRechnungsdaten
	Call ShowButton(0)
	Call ShowForm("RechnungsdatenForm", True)
	Call ShowForm("SenderForm", False)
	Call ShowForm("EmpfaengerForm", False)
	Call ShowForm("PositionenForm", False)
	Call ShowForm("ZahlungForm", False)
End Sub

Sub ButtonRechnungsersteller
	Call ShowButton(1)
	Call ShowForm("RechnungsdatenForm", False)
	Call ShowForm("SenderForm", True)
	Call ShowForm("EmpfaengerForm", False)
	Call ShowForm("PositionenForm", False)
	Call ShowForm("AufschlagRabattForm", False)
	Call ShowForm("ZahlungForm", False)
End Sub

Sub ButtonRechnungsempfaenger
	Call ShowButton(2)
	Call ShowForm("RechnungsdatenForm", False)
	Call ShowForm("SenderForm", False)
	Call ShowForm("EmpfaengerForm", True)
	Call ShowForm("PositionenForm", False)
	Call ShowForm("AufschlagRabattForm", False)
	Call ShowForm("ZahlungForm", False)
End Sub

Sub ButtonPositionen
	Call ShowButton(3)
	Call ShowForm("RechnungsdatenForm", False)
	Call ShowForm("SenderForm", False)
	Call ShowForm("EmpfaengerForm", False)
	Call ShowForm("PositionenForm", True)
	Call ShowForm("AufschlagRabattForm", False)
	Call ShowForm("ZahlungForm", False)
	' Erste Position auswählen
	Dim forms, form, oControl As Object
	forms = ThisComponent.currentController.ActiveSheet.Drawpage.Forms
	form = forms.getByName("Konfigurator").getByName("PositionenForm")
	oControl = form.getByName("PositionenForm_PositionsnummerAuswahl")
	oControl.SpinValue = 1
	Call AktualisierePositionsdaten(oControl)
End Sub

Sub ButtonAufschlagRabatt
	Call ShowButton(4)
	Call ShowForm("RechnungsdatenForm", False)
	Call ShowForm("SenderForm", False)
	Call ShowForm("EmpfaengerForm", False)
	Call ShowForm("PositionenForm", False)
	Call ShowForm("AufschlagRabattForm", True)
	Call ShowForm("ZahlungForm", False)
End Sub

Sub ButtonZahlung
	Call ShowButton(5)
	Call ShowForm("RechnungsdatenForm", False)
	Call ShowForm("SenderForm", False)
	Call ShowForm("EmpfaengerForm", False)
	Call ShowForm("PositionenForm", False)
	Call ShowForm("AufschlagRabattForm", False)
	Call ShowForm("ZahlungForm", True)
End Sub

Sub ShowButton(activeButtonIndex As Integer)
	Dim forms, allgemeinForm
	forms = ThisComponent.currentController.ActiveSheet.Drawpage.Forms
	allgemeinForm = forms.getByName("Konfigurator").getByName("Allgemein")

	Dim buttonNames
	buttonNames = Array("RechnungsdatenButton", "RechnungserstellerButton", "RechnungsempfaengerButton", "PositionenButton", "AufschlagRabattButton", "ZahlungButton")
	
	Dim i as Integer, buttonControl As Object
	For i = 0 To UBound(buttonNames)
		buttonControl = allgemeinForm.getByName(buttonNames(i))
		If i = activeButtonIndex Then
			buttonControl.BackgroundColor = RGB(203, 232, 221) ' grüner Hintergrund
		Else
			buttonControl.BackgroundColor = RGB(238, 238, 238)
		End If
	Next
End Sub

Sub ShowForm(formName As String, visible As Boolean)
	Dim forms, form
	forms = ThisComponent.currentController.ActiveSheet.Drawpage.Forms
	form = forms.getByName("Konfigurator").getByName(formName)
	
	' Elemente sichtbar/unsichtbar machen
	Dim i as Integer, oControl As Object
	For i = 0 To form.Count - 1
        oControl = form.getByIndex(i)
        oControl.EnableVisible = visible
    Next i
    
    ' Elemente an richtige Position verschieben
    If visible Then
        Dim oShape As Object
        oShape = GetControlShape(formName &amp; "_Hintergrund")
        Dim deltaX As Long, deltaY As Long
        deltaX = 22500 - oShape.Position.X
        deltaY = 5500 - oShape.Position.Y
        
        Dim oPosition As New com.sun.star.awt.Point
	    For i = 0 To form.Count - 1
	        oControl = form.getByIndex(i)
	        oShape = GetControlShape(oControl.Name)
	        oPosition = oShape.getPosition()
	        oPosition.X = oPosition.X + deltaX
	        oPosition.Y = oPosition.Y + deltaY
	        oShape.setPosition(oPosition)
	    Next i    	
    End If
End Sub

' Gibt das ControlShape eines Formularelements zurück.
Function GetControlShape(elementName As String) As Object
	Dim drawpage As Object
	drawpage = ThisComponent.currentController.ActiveSheet.Drawpage
	Dim i As Integer, oShape As Object
	'For i = 0 To drawpage.getCount() - 1
	For i = drawpage.getCount() - 1 To 0 Step -1
        oShape = drawpage.getByIndex(i)
        If oShape.supportsService("com.sun.star.drawing.ControlShape") Then
        	' Workaround, wenn ein Shape ohne Control vorhanden ist
        	'If IsNull(oShape.Control) Then
        	'	drawpage.remove(oShape)
        	'End If
            If oShape.Control.Name = elementName Then
                GetControlShape = oShape
                Exit Function
            End If
        End If
    Next
End Function

Sub AktualisiereRechnungsdatum(oEvent As Object)
	Call UpdateCellFromDatePicker(oEvent, "InvoiceDate")
End Sub

Sub AktualisiereFaelligkeitsdatum(oEvent As Object)
	Call UpdateCellFromDatePicker(oEvent, "InvoiceDueDate")
End Sub

Sub AktualisiereLeistungsdatum1(oEvent As Object)
	Call UpdateCellFromDatePicker(oEvent, "InvoiceDeliveryDate")
End Sub

Sub AktualisiereLeistungsdatum2(oEvent As Object)
	Call UpdateCellFromDatePicker(oEvent, "InvoiceDeliveryDate2")
End Sub

Sub AktualisiereSkontodatum(oEvent As Object)
	Call UpdateCellFromDatePicker(oEvent, "InvoicePaymentTermsDueDate")
End Sub

Sub UpdateCellFromDatePicker(datePickerEvent As Object, cellName As String)
	Dim dateValue
	dateValue = datePickerEvent.Source.Model.Date

	Dim range As Object
	range = ThisComponent.CurrentController.ActiveSheet.getCellRangeByName(cellName)
	If IsEmpty(dateValue) Then
		range.clearContents(com.sun.star.sheet.CellFlags.DATETIME)
	Else
		range.Value = DateSerial(dateValue.year, dateValue.month, dateValue.day)
	End If
End Sub

' Wird aufgerufen, wenn der Benutzer mit den Pfeilbuttons die Positionsnummer wechselt.
Sub AktualisierePositionsdaten(oEvent As Object)
	Dim forms, form
	forms = ThisComponent.currentController.ActiveSheet.Drawpage.Forms
	form = forms.getByName("Konfigurator").getByName("PositionenForm")
	
	Dim oControl As Object, positionsnummer As Integer
	oControl = form.getByName("PositionenForm_PositionsnummerAuswahl")
	positionsnummer = oControl.SpinValue
	
	Dim positionsnummerLabel
	positionsnummerLabel = form.getByName("PositionenForm_PositionsnummerLabel")
	positionsnummerLabel.Label = "Positionsnummer " &amp; positionsnummer
	
	Dim bezeichnungEdit
	bezeichnungEdit = form.getByName("PositionenForm_BezeichnungEdit")
	Call SetValueBinding(bezeichnungEdit, "ItemName" &amp; positionsnummer)
	
	Dim mengeEdit
	mengeEdit = form.getByName("PositionenForm_MengeEdit")
	Call SetValueBinding(mengeEdit, "ItemQuantity" &amp; positionsnummer)
	
	Dim einheitEdit
	einheitEdit = form.getByName("PositionenForm_EinheitEdit")
	Call SetValueBinding(einheitEdit, "ItemUnit" &amp; positionsnummer)
	
	Dim einzelpreisEdit
	einzelpreisEdit = form.getByName("PositionenForm_EinzelpreisEdit")
	Call SetValueBinding(einzelpreisEdit, "ItemBasePrice" &amp; positionsnummer)
	
	Dim steuersatzEdit
	steuersatzEdit = form.getByName("PositionenForm_SteuersatzEdit")
	Call SetValueBinding(steuersatzEdit, "ItemTaxRate" &amp; positionsnummer)
	
	Dim rabattsatzzEdit
	rabattsatzzEdit = form.getByName("PositionenForm_RabattsatzEdit")
	Call SetValueBinding(rabattsatzzEdit, "ItemDiscount" &amp; positionsnummer)
	
	Dim RabattgrundEdit
	RabattgrundEdit = form.getByName("PositionenForm_RabattgrundEdit")
	Call SetValueBinding(RabattgrundEdit, "ItemDiscountReason" &amp; positionsnummer)
End Sub

' Setzt die verknüpfte Zelle eines Formular-Eingabefeldes.
Sub SetValueBinding(editElement, rangeName As String)
	Dim range As Object, address As Object
	range = ThisComponent.NamedRanges.getByName(rangeName)
	address = range.getReferredCells().RangeAddress

    Dim oLinkedCell as new com.sun.star.table.CellAddress
	oLinkedCell.Sheet = 0
    oLinkedCell.Column = address.StartColumn
    oLinkedCell.Row = address.StartRow
    Dim nv as new com.sun.star.beans.NamedValue
    nv.Name = "BoundCell"
    nv.value = oLinkedCell
    Dim link
    link = ThisComponent.createInstance("com.sun.star.table.CellValueBinding")
    link.Initialize(Array(nv))
    editElement.setValueBinding(link)
End Sub

' Aktualisiert die Pflichtfeld-Markierungen wenn das Ausgabeformat geändert wird.
Sub AktualisiereAusgabeformat
	Dim range As Object
	range = ThisComponent.CurrentController.ActiveSheet.getCellRangeByName("InvoiceFormatPDF")
	Dim pdfFormat As Boolean
	pdfFormat = range.DataArray(0)(0)
	
	Call SetMandatoryFieldBackgroundColor("SenderForm", "SenderForm_KontaktNameEdit", Not pdfFormat)
	Call SetMandatoryFieldBackgroundColor("SenderForm", "SenderForm_KontaktEmailEdit", Not pdfFormat)
	Call SetMandatoryFieldBackgroundColor("SenderForm", "SenderForm_KontaktTelefonEdit", Not pdfFormat)
	Call SetMandatoryFieldBackgroundColor("EmpfaengerForm", "EmpfaengerForm_LeitwegIdEdit", Not pdfFormat)
	Call SetMandatoryFieldBackgroundColor("EmpfaengerForm", "EmpfaengerForm_KontaktEmailEdit", Not pdfFormat)
End Sub

' Setzt die Hintergrundfarbe eines Formularelements abhängig davon ob es ein Pflichtfeld ist.
Sub SetMandatoryFieldBackgroundColor(formName As String, elementName As String, mandatory As Boolean)
	Dim forms, form, oControl As Object
	forms = ThisComponent.currentController.ActiveSheet.Drawpage.Forms
	form = forms.getByName("Konfigurator").getByName(formName)
	oControl = form.getByName(elementName)
	If mandatory Then
		oControl.BackgroundColor = RGB(2015, 255, 255) ' hellgelb
	Else
		oControl.BackgroundColor = -1 ' Standardwert
	End If
End Sub

' Wenn ein nummerisches Eingabefeld geleert wird, wird 0 gesetzt.
' Andernfalls sieht es für den Benutzer so aus, als ob der Wert gelöscht wurde, allerdings bleibt der vorherige Wert bestehen.
Sub HandleEmptyInputField(oEvent As Object)
	If Trim(oEvent.Source.Text) = "" Then
		oEvent.Source.Text = "0"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onfigurator"/>
  <library:element library:name="DigitaleToo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